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ex. artikel 3.6 Wet ruimtelijke ordening Zwaanen Heike 20 te Lottum, gemeente Horst aan de Maas</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rst aan de Maas zijn voornemens om een wijzigingsplan ex artikel 3.6 Wet ruimtelijke ordening vast te stellen te behoeve van het wijzigen van de bestemming “Agrarische doeleinden met landschappelijke en natuurwaarden” en de aanduiding “Agrarisch bouwkavel” in “woondoeleinden” op het adres Zwaanen Heike 20 te Lottum.</text:p>
            <text:p text:style-name="common-al">Ingevolge de Algemene wet bestuursrecht ligt het ontwerp wijzigingsplan met de bijbehorende stukken met ingang van 4 maart 2016 tijdens kantooruren, gedurende een periode van zes weken voor een ieder ter inzage in het gemeentehuis van de gemeente Horst aan de Maas, Wilhelminaplein 6 te Horst. </text:p>
            <text:p text:style-name="common-al">Gedurende deze periode van zes weken kunnen ten aanzien van het ontwerp wijzigingsplan mondeling of schriftelijk gemotiveerd zienswijzen worden ingediend bij het college van burgemeester en wethouders, Postbus 6005, 5960 AA Horst.</text:p>
            <text:p text:style-name="common-al">Het ontwerp wijzigingsplan en de bijbehorende stukken zijn tevens vanaf 4 maart 2016 te raadplegen op onze website, www.horstaandemaas.nl.</text:p>
            <text:p text:style-name="common-al">Horst, 3 maart 2016.</text:p>
            <text:p text:style-name="common-al">Burgemeester en wethouders van Horst aan de Maas,</text:p>
            <text:p text:style-name="common-al">ir. C.H.C. van Rooij, burgemeester</text:p>
            <text:p text:style-name="last-al">Drs J. van der Noordt MMO,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90</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290</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290</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ex. artikel 3.6 Wet ruimtelijke ordening Zwaanen Heike 20 te Lottum, gemeente Horst aan de Maas</meta:user-defined>
    <meta:user-defined meta:name="OVERHEIDop.doctype">Officiële Publicaties, versie 1.1</meta:user-defined>
    <meta:user-defined meta:name="DCTERMS.W3CDTF/OVERHEIDop.jaargang">2016</meta:user-defined>
    <meta:user-defined meta:name="DCTERMS.W3CDTF/DCTERMS.available">2016-03-03</meta:user-defined>
    <meta:user-defined meta:name="OVERHEIDop.publicationIssue">11290</meta:user-defined>
    <meta:user-defined meta:name="OVERHEIDop.StcrtID/DC.identifier">stcrt-2016-112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