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grenswaarde Balijeweg 14a in Wolfh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110a en volgende van de Wet geluidhinder een hogere grenswaarde van maximaal 49 dB en 57 dB vast te stellen voor de geluidbelasting op de gevel van de eerste verdieping van een nieuw te bouwen woning aan de Balijeweg 14a in Wolfheze (achter Balijeweg 14). Vaststelling van de hogere grenswaarde voor geluid op de gevel van de nieuwe woning is noodzakelijk omdat uit onderzoek is gebleken dat niet voldaan kan worden aan de voorkeursgrenswaarde van 48 dB als gevolg van het wegverkeerslawaai van de A50 en aan de voorkeursgrenswaarde van 55 dB als gevolg van de spoorlijn Arnhem-Utrecht. Het ontwerpbesluit met bijbehorende stukken, waaronder het akoestisch onderzoek, voor de woning aan de Balijeweg 14a liggen met ingang van woensdag 2 maart 2016 voor zes weken ter inzage in het gemeentehuis, dus tot en met 12 april 2016. De stukken zijn ook in te zien op de gemeentelijke website: http://www.renkum.nl/bestemmingsplannen. </text:p>
            <text:p text:style-name="common-al">Voor de woning aan de Balijeweg 14 is tevens een ontwerpbestemmingsplan opgesteld; te weten ‘Balijeweg 14-14a, 2016’. In een aparte publicatie vindt u daarover meer informatie.</text:p>
            <text:p text:style-name="common-al"/>
            <text:p text:style-name="last-al">Tijdens de genoemde termijn kunnen belanghebbenden, bij voorkeur schriftelijk, een zienswijze kenbaar maken aan het college van burgemeester en wethouders van Renkum. Schriftelijke zienswijzen richt u aan het college, Postbus 9100, 6860 HA Oosterbeek. Voor het kenbaar maken van een mondelinge zienswijze vragen wij u op tijd, dat wil zeggen bij voorkeur minimaal een week voor afloop van de termijn, een afspraak te maken via het secretariaat van het team ROM op (026) 33 48 493.De ingebrachte zienswijzen worden meegewogen bij de opstelling van het definitieve besluit hogere grenswaa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8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8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aststelling hogere grenswaarde Balijeweg 14a in Wolfheze</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289</meta:user-defined>
    <meta:user-defined meta:name="OVERHEIDop.StcrtID/DC.identifier">stcrt-2016-11289</meta:user-defined>
    <meta:user-defined meta:name="OVERHEID.TaxonomieBeleidsagenda/OVERHEID.category">Ruimte en infrastructuur | Organisatie en beleid</meta:user-defined>
    <meta:user-defined meta:name="OVERHEIDop.Ruimtelijkplan/OVERHEIDop.bekendmakingBetreffendePlan">NL.IMRO.0274.bp0175wh-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