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TERVISIELEGGING VASTGESTELD BESTEMMINGSPLAN “HAAKSBERGERSTRAAT 202” (NL.IMRO.0153.BP00094-0003)</text:p>
          </table:table-cell>
          <table:table-cell office:value-type="string" table:style-name="staatscourantkop.B.cell">
            <text:section text:name="plaatje_id1-3-1-1" text:style-name="plaatje">
              <text:p text:style-name="illustratie_id1-3-1-1-1"><draw:frame draw:style-name="illustratie_id1-3-1-1-1" text:anchor-type="paragraph" svg:width="40mm" svg:height="7.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In zijn vergadering van 22 februari 2016 heeft de gemeenteraad -met toepassing van artikel 3.1 van de Wet ruimtelijke ordening- het bestemmingsplan “Haaksbergerstraat 202” vastgesteld. </text:p>
            <text:p text:style-name="common-al">Dit plan voorziet in een beoogde uitbreiding van een bestaande supermarkt aan de Haaksbergerstraat 202. De uitbreiding vindt grotendeels plaats op het naastgelegen, momenteel braakliggende perceel. Ook wordt middels dit bestemmingsplan het achter de supermarkt gelegen parkeerterrein uitgebreid en wordt er een nieuwe ontsluiting vanaf de Haaksbergerstraat gerealiseerd. </text:p>
            <text:p text:style-name="common-al">
            <text:span text:style-name="nadrukvet">Inzien bestemmingsplan</text:span>:</text:p>
            <text:p text:style-name="common-al">Het vastgestelde bestemmingsplan met de daarbij behorende stukken ligt met ingang van </text:p>
            <text:p text:style-name="common-al">3 maart 2016 zes weken voor een ieder ter inzage.</text:p>
            <text:p text:style-name="common-al">
            <text:span text:style-name="nadrukvet">Bestemmingsplan</text:span>
            <text:span text:style-name="nadrukvet"> digitaal inzien</text:span>:</text:p>
            <text:p text:style-name="common-al">Het vastgestelde bestemmingsplan met de daarbij behorende stukken kan digitaal worden ingezien op </text:p>
            <text:p text:style-name="common-al">De bronbestanden kunnen worden gedownload via de webpagina</text:p>
            <text:p text:style-name="common-al">https://www.ruimtelijkeplannen.enschede.nl/NL.IMRO.0153.BP00094-0003</text:p>
            <text:p text:style-name="common-al">
            <text:span text:style-name="nadrukvet">Papieren versie </text:span>
            <text:span text:style-name="nadrukvet">bestemmingsplan</text:span>
            <text:span text:style-name="nadrukvet"> inzien</text:span>:</text:p>
            <text:p text:style-name="common-al">Wilt u liever de papieren versie van het vastgestelde bestemmingsplan inzien? Dan verzoeken wij u een mail met de naam van het plan te sturen naar vergunning@enschede.nl U ontvangt dan van ons een pdf versie van het gevraagde bestemmingsplan. </text:p>
            <text:p text:style-name="common-al">
            <text:span text:style-name="nadrukvet">Nadere toelichting of inzien op stadskantoor</text:span>:</text:p>
            <text:p text:style-name="common-al">Wilt u een nadere toelichting op het vastgestelde bestemmingsplan of het plan inzien in het Stadskantoor ? U kunt hiervoor een afspraak maken door een mail te sturen naar vergunning@enschede.nl Wij verzoeken u in de mail aan te geven dat u een afspraak wilt maken en de naam van het plan, uw naam en telefoonnummer te vermelden. </text:p>
            <text:p text:style-name="common-al">Het is niet mogelijk om zonder afspraak ruimtelijke plannen of besluiten in te zien in het Stadskantoor. </text:p>
            <text:p text:style-name="tussenkopcur">
            <text:span text:style-name="nadrukvet">Reageren</text:span>
          </text:p>
            <text:p text:style-name="common-al">Van <text:span text:style-name="nadrukvet">4 maart 2016 </text:span><text:span text:style-name="nadrukvet">tot </text:span><text:span text:style-name="nadrukvet">en met</text:span><text:span text:style-name="nadrukvet"> 14 april 2016</text:span> kunnen belanghebbenden, schriftelijk beroep instellen tegen het vaststellingsbesluit bij de Afdeling bestuursrechtspraak van de Raad van State, Postbus 20019, 2500 EA DEN HAAG. Indien het bestemmingsplan ten opzichte van het ontwerpplan bij de vaststelling niet is gewijzigd kan geen beroep worden ingesteld door de belanghebbende aan wie redelijkerwijs kan worden verweten dat hij geen zienswijze tegen het ontwerp-bestemmingsplan heeft kenbaar gemaakt. </text:p>
            <text:p text:style-name="common-al">Degene die beroep heeft ingesteld kan tevens een verzoek om voorlopige voorziening indienen bij de voorzitter van de Afdeling bestuursrechtspraak van de Raad van State, Postbus 20019, 2500 EA DEN HAAG. Het besluit tot vaststelling treedt in werking daags na afloop van de beroepstermijn. Indien binnen de beroepstermijn een verzoek om voorlopige voorziening bij de voorzitter van de Afdeling bestuursrechtspraak van de Raad van State is ingediend, treedt het besluit niet in werking voordat op dat verzoek is beslist.</text:p>
            <text:p text:style-name="last-a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1286</text:span><text:line-break/><text:date style:data-style-name="dag" text:fixed="true" text:date-value="2016-03-02"/><text:line-break/><text:date style:data-style-name="jaar" text:fixed="true" text:date-value="2016-03-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1286</text:span><text:date style:data-style-name="nicedate" text:fixed="true" text:date-value="201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1286</text:span><text:date style:data-style-name="nicedate" text:fixed="true" text:date-value="2016-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ERVISIELEGGING VASTGESTELD BESTEMMINGSPLAN “HAAKSBERGERSTRAAT 202” (NL.IMRO.0153.BP00094-0003)</meta:user-defined>
    <meta:user-defined meta:name="OVERHEIDop.doctype">Officiële Publicaties, versie 1.1</meta:user-defined>
    <meta:user-defined meta:name="DCTERMS.W3CDTF/OVERHEIDop.jaargang">2016</meta:user-defined>
    <meta:user-defined meta:name="DCTERMS.W3CDTF/DCTERMS.available">2016-03-02</meta:user-defined>
    <meta:user-defined meta:name="OVERHEIDop.publicationIssue">11286</meta:user-defined>
    <meta:user-defined meta:name="OVERHEIDop.StcrtID/DC.identifier">stcrt-2016-11286</meta:user-defined>
    <meta:user-defined meta:name="OVERHEID.TaxonomieBeleidsagenda/OVERHEID.category">Ruimte en infrastructuur | Organisatie en beleid</meta:user-defined>
    <meta:user-defined meta:name="OVERHEIDop.Ruimtelijkplan/OVERHEIDop.bekendmakingBetreffendePlan">NL.IMRO.0153.BP00094-0003</meta:user-defined>
    <meta:user-defined meta:name="OVERHEID.Organisatietype/OVERHEID.organisationType">gemeente</meta:user-defined>
    <meta:user-defined meta:name="OVERHEID.Gemeente/DC.creator">Enschede</meta:user-defined>
    <meta:user-defined meta:name="OVERHEID.Informatietype/DC.type">officiële publicatie</meta:user-defined>
    <dc:language>nl</dc:language>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Enschede</meta:user-defined>
    <meta:user-defined meta:name="OVERHEIDop.versieInformatie"/>
  </office:meta>
</office:document-meta>
</file>