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bestemmingsplan“Langeveen, KnooperfVeldboersweg 4 (1e herziening)” alsmede het ontwerp beeldkwaliteitsplan “Knooperf de Veldboer Lang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list text:style-name="id1-3-2-1-1-2">
              <text:list-item text:style-override="id1-3-2-1-1-2-1">
                <text:number>-</text:number>
                <text:p text:style-name="al"> het ontwerp-bestemmingsplan “Langeveen, Knooperf Veldboersweg 4 (1<text:span text:style-name="sup">e</text:span> herziening)” en</text:p>
              </text:list-item>
              <text:list-item text:style-override="id1-3-2-1-1-2-2">
                <text:number>-</text:number>
                <text:p text:style-name="al"> het ontwerp-beeldkwaliteitsplan “Knooperf de Veldboer Langeveen”. Het beeldkwaliteitsplan ligt</text:p>
                <text:p text:style-name="al"> als bijlage bij het bestemmingsplan ter inzage. </text:p>
              </text:list-item>
            </text:list>
            <text:p text:style-name="tussenkopcur">
            <text:span text:style-name="nadrukvet">Ontwerp bestemmingsplan</text:span>
          </text:p>
            <text:p text:style-name="common-al">Het ontwerp-bestemmingsplan heeft tot doel een bestaand bestemmingsplan voor het knooperf te vervangen door een nieuw bestemmingsplan. Het nieuwe bestemmingsplan heeft grote overeenkomsten met het bestaande bestemmingsplan, maar in plaats van 9 woningen worden er 12 woningen mogelijk gemaakt, welke woningen iets kleiner zijn dan in de oorspronkelijke opzet. Verder is de planregeling vereenvoudigd en is er iets meer flexibiliteit mogelijk in bouwmogelijkheden. </text:p>
            <text:p text:style-name="tussenkopcur">
            <text:span text:style-name="nadrukvet">Ontwerp beeldkwaliteitsplan</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
            <text:span text:style-name="nadrukvet">Ter inzage</text:span>
          </text:p>
            <text:p text:style-name="common-al">Het papieren exemplaar van het ontwerp-bestemmingsplan, inclusief beeldkwaliteitsplan, ligt met ingang van 2 maart 2016 tot en met 12 april 2016 voor een ieder ter inzage tijdens de reguliere openingstijden van het gemeentehuis. U kunt het ontwerp-bestemmingsplan digitaal inzien op de landelijke website <text:a xlink:href="http://www.ruimtelijkeplannen.nl" xlink:type="simple">www.ruimtelijkeplannen.nl</text:a>-&gt; een plan bekijken -&gt; bestemmingsplannen -&gt; ID -&gt; type dan: <text:a xlink:href="http://www.ruimtelijkeplannen.nl/web-roo/roo/bestemmingsplannen?planidn=NL.IMRO.0183.1413740-ow01" xlink:type="simple">NL.IMRO.0183.1413740-OW01</text:a>. Het plan is eveneens digitaal in te zien via de gemeentelijke website https://www.tubbergen.nl/ruimtelijke-plannen. </text:p>
            <text:p text:style-name="tussenkopcur">
            <text:span text:style-name="nadrukvet">Zienswijze</text:span>
            <text:span text:style-name="nadrukvet"> ontwerp bestemmingsplan</text:span>
          </text:p>
            <text:p text:style-name="common-al">Tijdens bovengenoemde termijn van ter inzage legging kan een ieder mondeling of schriftelijk een zienswijze naar voren brengen tegen het ontwerp bestemmingspla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6-628000.</text:p>
            <text:p text:style-name="tussenkopcur">
            <text:span text:style-name="nadrukvet">Inspraak beeldkwaliteitsplan </text:span>
          </text:p>
            <text:p text:style-name="last-al">Tijdens bovengenoemde termijn van ter inzagelegging kan een ieder mondeling of schriftelijk een inspraakreactie naar voren brengen tegen het ontwerp beeldkwaliteitsplan. Schriftelijke inspraakreacties moeten worden gericht aan de gemeenteraad, postbus 30, 7650 AA Tubbergen en dienen voor het einde van de termijn te worden ingediend dan wel per post te zijn bezorgd. Mondelinge inspraakreacties kunt u binnen bovengenoemde termijn indienen nadat u daarvoor een afspraak heeft gemaakt met de heer Vrijland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8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Ontwerp-bestemmingsplan“Langeveen, KnooperfVeldboersweg 4 (1e herziening)” alsmede het ontwerp beeldkwaliteitsplan “Knooperf de Veldboer Langeveen”</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281</meta:user-defined>
    <meta:user-defined meta:name="OVERHEIDop.StcrtID/DC.identifier">stcrt-2016-11281</meta:user-defined>
    <meta:user-defined meta:name="OVERHEID.TaxonomieBeleidsagenda/OVERHEID.category">Ruimte en infrastructuur | Organisatie en beleid</meta:user-defined>
    <meta:user-defined meta:name="OVERHEIDop.Ruimtelijkplan/OVERHEIDop.bekendmakingBetreffendePlan">NL.IMRO.0183.1413740-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