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DEFINITIEF BESLUIT OMGEVINGSVERGUNNING Kadastraal bekend gemeente Helpman, sectie N, perc.nr. 778 779, 776, 790, 740, 741, 775, 685, 772, 773, 748, 664 (achter Rouaanstraat 4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oor het uitvoeren van verleggingswerkzaamheden aan de aardgastransportleiding N-505-41<text:span text:style-name="nadrukvet"/></text:p>
            <text:p text:style-name="common-al">
            <text:span text:style-name="nadrukvet">Kadastraal bekend gemeente Helpman, sectie N, perc.nr. 778 779, 776, 790, 740, 741, 775, 685, 772, 773, 748, 664 (achter Rouaanstraat 49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omgevingsvergunning ligt ter inzage bij de afdeling Vergunningverlening, Toezicht en Handhaving (VTH), Harm Buiterplein 1, telefoon 14 050. Geopend op werkdagen van</text:span>
            <text:span text:style-name="datum">9.00 tot 13.00 uur vrije inloop zonder afspraak. Van 13.00 tot 17.00 uur alleen op afspraak.</text:span>
          </text:p>
          </text:section>
          <text:section text:name="ondertekening_id1-3-2-2-2">
            <text:p><text:span text:style-name="functie">Een afspraak kunt u maken via gemeente.groningen.nl/eigen-huis/afspraak-bouwen-en-wonen.</text:span></text:p>
            <text:p><text:span text:style-name="functie">Indien u het niet eens bent met deze omgevingsvergunning kunt u daartegen beroep instellen in het kader van de Algemene wet bestuursrecht. Dat kan tot 6 weken na datum van verlening.</text:span></text:p>
            <text:p><text:span text:style-name="functie">Een beroepschrift dient u in bij de Rechtbank Noord-Nederland, sector bestuursrecht, Postbus 150, 9700 AD Groningen. Hiervoor betaalt u in de regel € 160,- aan griffierecht. Dit bedrag kunt u terugkrijgen als u door de rechter in het gelijk gesteld wordt.</text:span></text:p>
            <text:p><text:span text:style-name="functie"/></text:p>
            <text:p><text:span text:style-name="deze"/></text:p>
            <text:p><text:span text:style-name="deze"/></text:p>
            <text:p><text:span text:style-name="ondertekening_naam">
            <text:span text:style-name="voornaam">Groningen, 20 januari 2016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DEFINITIEF BESLUIT OMGEVINGSVERGUNNING Kadastraal bekend gemeente Helpman, sectie N, perc.nr. 778 779, 776, 790, 740, 741, 775, 685, 772, 773, 748, 664 (achter Rouaanstraat 4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1126</meta:user-defined>
    <meta:user-defined meta:name="OVERHEIDop.StcrtID/DC.identifier">stcrt-2016-1126</meta:user-defined>
    <meta:user-defined meta:name="OVERHEID.TaxonomieBeleidsagenda/OVERHEID.category">Ruimte en infrastructuur | Organisatie en beleid</meta:user-defined>
    <meta:user-defined meta:name="OVERHEIDop.referentienummer">201572102</meta:user-defined>
    <meta:user-defined meta:name="DCTERMS.abstract">Omgevingsvergunning voor het uitvoeren van verleggingswerkzaamheden aan de aardgas-transportleiding N-505-41, die in het kader van afd 3.4 Awb 6 weken ter visie heeft gelegen en die op 5 januari 2016 verleend is.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roningen</meta:user-defined>
    <meta:user-defined meta:name="OVERHEIDop.versieInformatie"/>
  </office:meta>
</office:document-meta>
</file>