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algeheel parkeerverbod voro vrachtgwagens en aanhangers aan de Leidse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Leiderdorp</text:p>
          <text:section text:name="considerans_id1-3-2-1-3" text:style-name="considerans">
            <text:p text:style-name="tussenkopcur">
            <text:span text:style-name="nadrukvet">Overwegingen ten aanzien van het besluit</text:span>
          </text:p>
            <text:p text:style-name="considerans.al">- dat door het Centraal Orgaan Asielzoekers (hierna: COA) aan de gemeente is gevraagd om ruimte voor een tijdelijke opvanglocatie voor asielzoekers beschikbaar te stellen;</text:p>
            <text:p text:style-name="considerans.al">-        dat de gemeenteraad in haar vergadering van 25 januari heeft besloten hier positief op te reageren en hiervoor een deel van de gebouwen van het voormalige Regionaal Opleidingscentrum (ROC) aan de Leidsedreef beschikbaar te stellen;</text:p>
            <text:p text:style-name="considerans.al">-        dat deze tijdelijke opvanglocatie in principe voor twaalf maanden beschikbaar wordt gesteld en dat deze termijn eenmalig met zes maanden kan worden verlengd;</text:p>
            <text:p text:style-name="considerans.al">-        dat deze gebouwen zo snel mogelijk door het COA geschikt wordt gemaakt voor tijdelijke bewoning;</text:p>
            <text:p text:style-name="considerans.al">-        dat waarschijnlijk vanaf 10 maart 2016 de eerste bewoners hun intrek zullen nemen;</text:p>
            <text:p text:style-name="considerans.al">-        dat langs de Leidsedreef aan de zijde van de Engelendaal een aantal haaksparkeervakken zijn en direct tegenover de opvanglocatie een groot parkeervak voor langsparkeren;</text:p>
            <text:p text:style-name="considerans.al">-        dat dit langsparkeervak niet is onderverdeeld in afzonderlijke kleinere parkeervakken;</text:p>
            <text:p text:style-name="considerans.al">-        dat door het ontbreken van deze indeling het vak ook gebruikt kan worden voor het parkeren van vrachtwagens en/of aanhangers of een combinatie van beiden;</text:p>
            <text:p text:style-name="considerans.al">-        dat dit ook geldt voor parkeren langs de zijden van de weg voor zover het overige verkeer hierdoor niet wordt gehinderd; </text:p>
            <text:p text:style-name="considerans.al">-        dat de Leidsedreef onderdeel is van bedrijventerrein De Baanderij;</text:p>
            <text:p text:style-name="considerans.al">-        dat op grond van de Algemene Plaatselijke Verordening parkeren van grote voertuigen is toegestaan op werkdagen tussen 8.00 – 18.00 uur;</text:p>
            <text:p text:style-name="considerans.al">-        dat buiten deze tijden parkeren van voertuigen langer dan 6 meter of hoger dan 2.6 meter in de gehele gemeente alleen is toegestaan op een deel van de Draadbaan;</text:p>
            <text:p text:style-name="considerans.al">-        dat niet alle bestuurders van deze regel op de hoogte zijn;</text:p>
            <text:p text:style-name="considerans.al">-        dat het in verband met het algemeen maatschappelijk belang ongewenst is wanneer ook op gewone werkdagen grote voertuigen hier parkeren als er daadwerkelijk bewoning op deze locatie plaatsvindt;</text:p>
            <text:p text:style-name="considerans.al">- dat dit belang voor het college zwaarder weegt dan het belang van een enkele individuele vrachtwagenbestuurder die gebruik maakt van deze parkeerruimte;</text:p>
            <text:p text:style-name="considerans.al">-        dat het college om deze reden een algeheel parkeerverbod wenst in te stellen voor grote voertuigen op de gehele Leidsedreef;</text:p>
            <text:p text:style-name="considerans.al">-        dat in verband met de levering van voorraden/maaltijden e.d. aan de opvang en evt. andere bedrijven een uitzondering wordt gemaakt voor vrachtwagens die direct gaan laden en/of lossen;</text:p>
            <text:p text:style-name="considerans.al">-        dat de bovenvermelde maatregelen worden genomen op basis van artikel 2 van de Wegenverkeerswet (WVW) 1994 om de veiligheid op de weg te verzekeren en om weggebruikers en passagiers te beschermen; </text:p>
            <text:p text:style-name="considerans.al">-        dat de Leidsedreef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voor de gehele Leidsedreef een permanent parkeerverbod voor vrachtwagens in te stellen;</text:p>
            <text:p text:style-name="common-al">2.      om hiertoe de benodigde borden te plaatsen, te weten model C07 met onderbord ‘uitgezonderd laden/lossen’ een en ander conform bijgevoegde plattegrond;</text:p>
            <text:p text:style-name="common-al">3.      om deze maatregel in te stellen vanaf eerste moment van bewoning van de tijdelijke opvanglocatie tot aan vertrek van de laatste bewoner van deze opvanglocatie;</text:p>
            <text:p text:style-name="common-al">4.      om dit besluit bij eerste mogelijkheid op de gebruikelijke wijze te publiceren in de Staatscourant en in het Leiderdorps Weekblad;</text:p>
            <text:p text:style-name="common-al">5.      om een afschrift te zenden aan de politie eenheid Den Haag in de persoon van de heer L.J. Versteege;</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2 februari 201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5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5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algeheel parkeerverbod voro vrachtgwagens en aanhangers aan de Leidsedreef te Leiderdorp</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251</meta:user-defined>
    <meta:user-defined meta:name="OVERHEIDop.StcrtID/DC.identifier">stcrt-2016-11251</meta:user-defined>
    <meta:user-defined meta:name="DCTERMS.alternative">Gemeente Leiderdorp - instellen algeheel parkeerverbod voor vrachtwagens en aanhangers  - Leidsedreef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A 3</meta:user-defined>
    <meta:user-defined meta:name="OVERHEIDop.woonplaats">Leiderdorp</meta:user-defined>
    <meta:user-defined meta:name="OVERHEIDop.straatnaam">Leidsedreef</meta:user-defined>
    <meta:user-defined meta:name="OVERHEID.PostcodeHuisnummer/OVERHEIDop.postcodeHuisnummer">2352BA 5</meta:user-defined>
    <meta:user-defined meta:name="OVERHEID.PostcodeHuisnummer/OVERHEIDop.postcodeHuisnummer">2352BA 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635</meta:user-defined>
    <meta:user-defined meta:name="OVERHEID.EPSG28992/DC.spatial">95517 464915</meta:user-defined>
    <meta:user-defined meta:name="OVERHEID.EPSG28992/DC.spatial">95639 464889</meta:user-defined>
    <meta:user-defined meta:name="OVERHEID.EPSG28992/DC.spatial">95681 464845</meta:user-defined>
    <meta:user-defined meta:name="OVERHEIDop.versieInformatie"/>
  </office:meta>
</office:document-meta>
</file>