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Veegplan 2016 (7 initiatieve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bekend, dat het ontwerpbestemmingsplan Veegplan 2016 (7 initiatieven) vanaf donderdag 3 maart 2016 tot en met woensdag 13 april 2016 ter inzage ligt. </text:p>
            <text:p text:style-name="common-al">U kunt de stukken tijdens de openingstijden inzien bij de informatiebalie gemeentehuis Overbetuwe, locatie Elst (maandag t/m vrijdag van 8.00 - 17.00 uur, donderdag van </text:p>
            <text:p text:style-name="common-al">17.00 - 20.00 uur). Het ontwerp en de bijbehorende stukken kunt u ook bekijken op www.ruimtelijkeplannen.nl/web-roo/?planidn=NL.IMRO.1734.0228VGPveegpl2016-ONT1.</text:p>
            <text:p text:style-name="common-al">De bronbestanden zijn beschikbaar via http://bronro.overbetuwe.nl/B0A6FF85-2C84-4E77-8B1A-7A3B988E200E/.</text:p>
            <text:p text:style-name="common-al">U kunt de stukken ook digitaal inzien op www.overbetuwe.nl/ruimtelijkeplannen<text:span text:style-name="nadrukcur">.</text:span></text:p>
            <text:p text:style-name="tussenkopcur">
            <text:span text:style-name="nadrukvet">Waar gaat</text:span>
            <text:span text:style-name="nadrukvet"> het bestemmingsplan over?</text:span>
          </text:p>
            <text:p text:style-name="common-al">Het plan maakt 7 initiatieven juridisch-planologisch mogelijk: Boelenhamsestraat 8, Hemmen en Eimerensestraat 12, Elst (omvorming bedrijfswoning naar burgerwoning), Prinses Beatrixstraat 1 en 3, Randwijk (sloop en herbouw 2-onder- 1 kapwoning), Verlengde Emmastraat 32 en 40, Andelst (beide locaties bouw vrijstaande woning), Uilenburgsestraat 12, Heteren (legalisatie steenhandel) en Tielsestraat 235, Andelst (functieverandering agrarisch naar recreatie).</text:p>
            <text:p text:style-name="tussenkopcur">
            <text:span text:style-name="nadrukvet">Wilt u een reactie hierop geven?</text:span>
          </text:p>
            <text:p text:style-name="common-al">Tot en met woensdag 13 april 2016 kan iedereen schriftelijk (niet per e-mail) of mondeling een zienswijze op het ontwerpplan geven bij de gemeenteraad, Antwoordnummer 175, 6660 VB Elst. Als u mondeling uw zienswijze kenbaar wilt maken, moet u eerst een afspraak maken met het team Beleidsrealisatie, bereikbaar via (0481) 362300.</text:p>
            <text:p text:style-name="last-al">U kunt ook via <text:span text:style-name="nadrukondlijn">www.overbetuwe.nl</text:span> een zienswijze indienen. U heeft dan wel uw DigiD nodig. Kijk daarvoor onder ‘Alle formulieren’ op de homepage van de website en kies ‘Zienswijze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24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24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24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Veegplan 2016 (7 initiatieven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2</meta:user-defined>
    <meta:user-defined meta:name="OVERHEIDop.publicationIssue">11249</meta:user-defined>
    <meta:user-defined meta:name="OVERHEIDop.StcrtID/DC.identifier">stcrt-2016-1124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34.0228VGPveegpl2016-ONT1</meta:user-defined>
    <meta:user-defined meta:name="OVERHEID.Organisatietype/OVERHEID.organisationType">gemeente</meta:user-defined>
    <meta:user-defined meta:name="OVERHEID.Gemeente/DC.creator">Overbetuwe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Overbetuwe</meta:user-defined>
    <meta:user-defined meta:name="OVERHEIDop.versieInformatie"/>
  </office:meta>
</office:document-meta>
</file>