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6Troelstralaan,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0582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9 januari 2016</text:span> in de hierna volgende locatie de aangegeven verkeersmaatregelen in te trekken c.q. vast te stellen:</text:p>
            <text:p text:style-name="common-al">
            <text:span text:style-name="nadrukvet">Noordoost</text:span>
          </text:p>
            <text:p text:style-name="common-al">
            <text:span text:style-name="nadrukvet">Troelstralaan</text:span>
            <text:span text:style-name="nadrukvet"/>(ter hoogte van huisnummer 92, tussen de Samuel van Houtenstraat en de Melis Stokestraat, de tweede en de derde noordwestelijk gelegen parkeerplaatsen bij de Samuel van Houtenstraat)</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6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8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6Troelstralaan, Noordoost, Elektrische oplaadpaal, Verkeersmaatregelen Gemeente Utrecht</meta:user-defined>
    <meta:user-defined meta:name="OVERHEIDop.doctype">Officiële Publicaties, versie 1.1</meta:user-defined>
    <meta:user-defined meta:name="DCTERMS.W3CDTF/OVERHEIDop.jaargang">2016</meta:user-defined>
    <meta:user-defined meta:name="DCTERMS.W3CDTF/DCTERMS.available">2016-01-08</meta:user-defined>
    <meta:user-defined meta:name="OVERHEIDop.publicationIssue">1124</meta:user-defined>
    <meta:user-defined meta:name="OVERHEIDop.StcrtID/DC.identifier">stcrt-2016-1124</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Troelstralaan (ter hoogte van huisnummer 92, tussen de Samuel van Houtenstraat en de Melis Stokestraat, de tweede en de derde noordwestelijk gelegen parkeerplaatsen bij de Samuel van Houten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5CA 9 2</meta:user-defined>
    <meta:user-defined meta:name="OVERHEIDop.woonplaats">Utrecht</meta:user-defined>
    <meta:user-defined meta:name="OVERHEIDop.straatnaam">Troelstr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58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385 457082</meta:user-defined>
    <meta:user-defined meta:name="OVERHEIDop.versieInformatie"/>
  </office:meta>
</office:document-meta>
</file>