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5</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het realiseren en exploiteren van een energielaadpunt (elektrisch laadstation) op de verzorgingsplaats Twaalfmaat gelegen langs rijksweg 9 in de gemeente Heemskerk (nummer 352), Rijkswaterstaat</text:h>
      <text:h text:style-name="ifm_p_font.bold_mt.7.4mm_page.keep-with-next_ifm" text:outline-level="4">MEDEDEL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energielaadpunt (elektrisch laadstation) op de verzorgingsplaats Twaalfmaat gelegen langs rijksweg 9 in de gemeente Heemskerk.</text:p>
      <text:p text:style-name="ifm_p_mt.3.7mm_ifm">Het ontwerpbesluit wordt op woensdag 2 maart 2016 in de Staatscourant bekendgemaakt.</text:p>
      <text:h text:style-name="ifm_p_font.bold-italic_mt.5.08mm_page.keep-with-next_ifm" text:outline-level="5">Waar en wanneer liggen de stukken ter inzage?</text:h>
      <text:p text:style-name="ifm_p_mt.4.23mm_ifm">Het ontwerpbesluit met de daarbij behorende stukken ligt vanaf woensdag 2 maart 2016 gedurende zes weken ter inzage bij:</text:p>
      <text:p text:style-name="ifm_p_indent.-5mm_mleft.5mm_ifm">–<text:tab/>het kantoor van Rijkswaterstaat West-Nederland Noord, Toekanweg 7 te Haarlem.</text:p>
      <text:h text:style-name="ifm_p_font.bold-italic_mt.5.08mm_page.keep-with-next_ifm" text:outline-level="5">Hoe kunnen zienswijzen worden ingediend?</text:h>
      <text:p text:style-name="ifm_p_mt.4.23mm_ifm">Van 2 maart 2016 tot en met 13 april 2016 kunnen door belanghebbenden tegen het ontwerpbesluit zienswijzen worden ingebracht. Zienswijzen kunnen worden ingediend bij Rijkswaterstaat West-Nederland Noord, Postbus 2232, 3500 GE Utrecht.</text:p>
      <text:p text:style-name="ifm_p_ifm">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het ontwerpbesluit kunt u zich wenden tot mevrouw Kalkan, werkzaam bij de afdeling Vergunningverlening van Rijkswaterstaat West-Nederland Noord, telefonisch bereikbaar via nummer 06 – 54 90 18 8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205</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205</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voor het realiseren en exploiteren van een energielaadpunt (elektrisch laadstation) op de verzorgingsplaats Twaalfmaat gelegen langs rijksweg 9 in de gemeente Heemskerk (nummer 35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0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Ontwerpbesluit voor het realiseren en exploiteren van een energielaadpunt (elektrisch laadstation) op de verzorgingsplaats Twaalfmaat gelegen langs rijksweg 9 in de gemeente Heemskerk (nummer 352), Rijkswaterstaat</meta:user-defined>
    <meta:user-defined meta:name="DCTERMS.W3CDTF/DCTERMS.available">2016-03-02</meta:user-defined>
    <meta:user-defined meta:name="OVERHEIDop.Ruimtelijkplan/OVERHEIDop.bekendmakingBetreffendePlan"/>
  </office:meta>
</office:document-meta>
</file>