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enstellen van de verbinding en instellen eenrichtingsweg op de verbindingsweg tussen de Dorpsstraat en parkeerterrein Land van Tap (Sikkepaadje)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5bwb0011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de verwijdering van een voorziening ter regeling van het verkeer moet geschieden krachtens een verkeersbesluit, indien de maatregel leidt tot een uitbreiding van het aantal categorieën weggebruikers dat van een weggedeelte gebruik kan maken;</text:p>
              </text:list-item>
              <text:list-item text:style-override="id1-3-2-2-1-4-4">
                <text:number>•</text:number>
                <text:p text:style-name="al">artikel 12 van het Besluit Administratieve Bepalingen inzake het Wegverkeer (hierna: BABW) ingevolge het plaatsen van borden model C2 en C3 uit bijlage 1 van het RVV 1990, moet geschieden krachtens een verkeersbesluit;</text:p>
              </text:list-item>
              <text:list-item text:style-override="id1-3-2-2-1-4-5">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list text:style-name="id1-3-2-2-1-6">
              <text:list-item text:style-override="id1-3-2-2-1-6-1">
                <text:number>•</text:number>
                <text:p text:style-name="al">Op dit moment wordt de Dorpsstraat in Elst in fasen heringericht. Begin 2016 wordt ook gestart met de herinrichting van het Europaplein. Deze werkzaamheden zorgen tijdelijk voor een aanzienlijke vermindering van het aantal parkeerplekken in het centrum van Elst. Om dat op te vangen is een parkeerterrein ingericht op het Land van Tap. </text:p>
              </text:list-item>
              <text:list-item text:style-override="id1-3-2-2-1-6-2">
                <text:number>•</text:number>
                <text:p text:style-name="al">De Wagenmakersstraat, een verbindingsweg tussen de Dorpsstraat en de Randweg/ Rijksweg Zuid, is een van de ontsluitingsmogelijkheden voor motorvoertuigen van en naar het Land van Tap. Een andere mogelijkheid is ontsluiting via de zijweg van de Dorpsstraat tussen huisnummers 49 en 51 (Sikkepaadje). Het profiel is daar echter smal en er vanwege verkeersveiligheid moet op die weg eenrichtingsverkeer worden ingesteld;</text:p>
              </text:list-item>
              <text:list-item text:style-override="id1-3-2-2-1-6-3">
                <text:number>•</text:number>
                <text:p text:style-name="al">Voor het openstellen van de verbinding via dit paadje naar het parkeerterrein voor gemotoriseerd verkeer, moeten de paaltjes verwijderd worden;</text:p>
              </text:list-item>
              <text:list-item text:style-override="id1-3-2-2-1-6-4">
                <text:number>•</text:number>
                <text:p text:style-name="al">Het verzoek is gekomen vanuit de winkeliers die graag een bereikbare parkeergelegenheid in de nabijheid van hun winkel willen hebben.</text:p>
              </text:list-item>
            </text:list>
            <text:p text:style-name="common-al">
            <text:span text:style-name="nadrukvet">Overwegende dat:</text:span>
          </text:p>
            <text:list text:style-name="id1-3-2-2-1-8">
              <text:list-item text:style-override="id1-3-2-2-1-8-1">
                <text:number>∘</text:number>
                <text:p text:style-name="al">vanaf de Dorpsstraat, tussen huisnummer 49 en 51, een zijweg ligt die aansluit op de hoofdingang van theater De Kik, een aantal garageboxen en de achterzijde van een aantal winkels in de Dorpsstraat;</text:p>
              </text:list-item>
              <text:list-item text:style-override="id1-3-2-2-1-8-2">
                <text:number>∘</text:number>
                <text:p text:style-name="al">deze weg in de volksmond ook wel het Sikkepaadje wordt genoemd;</text:p>
              </text:list-item>
              <text:list-item text:style-override="id1-3-2-2-1-8-3">
                <text:number>∘</text:number>
                <text:p text:style-name="al">deze zijweg ook een verbinding voor voetgangers vormt richting de Rijksweg Zuid;</text:p>
              </text:list-item>
              <text:list-item text:style-override="id1-3-2-2-1-8-4">
                <text:number>∘</text:number>
                <text:p text:style-name="al">de breedte van de weg op het smalste punt 3,30 meter is;</text:p>
              </text:list-item>
              <text:list-item text:style-override="id1-3-2-2-1-8-5">
                <text:number>∘</text:number>
                <text:p text:style-name="al">de weg in de huidige situatie in twee richtingen bereden mag worden;</text:p>
              </text:list-item>
              <text:list-item text:style-override="id1-3-2-2-1-8-6">
                <text:number>∘</text:number>
                <text:p text:style-name="al">de intensiteit van zowel motorvoertuigen als langzaam verkeer (fietsers en voetgangers) in de huidige situatie zeer laag is;</text:p>
              </text:list-item>
              <text:list-item text:style-override="id1-3-2-2-1-8-7">
                <text:number>∘</text:number>
                <text:p text:style-name="al">de zijweg ook aansluit op het voormalige Land van Tap, maar daar momenteel alleen doorgang mogelijk is voor fietsers en voetgangers;</text:p>
              </text:list-item>
              <text:list-item text:style-override="id1-3-2-2-1-8-8">
                <text:number>∘</text:number>
                <text:p text:style-name="al">deze doorgang voor autoverkeer opengesteld kan worden door bij de aansluiting van de zijweg op het land van Tap de daar aanwezige paaltjes te verwijderen;</text:p>
              </text:list-item>
              <text:list-item text:style-override="id1-3-2-2-1-8-9">
                <text:number>∘</text:number>
                <text:p text:style-name="al">indien de weg gebruikt moet worden als ontsluiting van het parkeerterrein de intensiteit zal toenemen;</text:p>
              </text:list-item>
              <text:list-item text:style-override="id1-3-2-2-1-8-10">
                <text:number>∘</text:number>
                <text:p text:style-name="al">gemotoriseerd verkeer in twee richtingen op de zijweg niet meer wenselijk is aangezien dat zou zorgen voor opstoppingen;</text:p>
              </text:list-item>
              <text:list-item text:style-override="id1-3-2-2-1-8-11">
                <text:number>∘</text:number>
                <text:p text:style-name="al">autoverkeer in twee richtingen tevens een verslechtering van de verkeersveiligheid van langzaam verkeer, waarbij voetgangers ook van de zijweg gebruik maken als verbinding van en naar de Rijksweg Zuid/parkeerterrein en Dorpsstraat, tot gevolg zou hebben;</text:p>
              </text:list-item>
              <text:list-item text:style-override="id1-3-2-2-1-8-12">
                <text:number>∘</text:number>
                <text:p text:style-name="al">dit zeer onwenselijk is;</text:p>
              </text:list-item>
              <text:list-item text:style-override="id1-3-2-2-1-8-13">
                <text:number>∘</text:number>
                <text:p text:style-name="al">instellen van eenrichtingsverkeer voor motorvoertuigen hierin een oplossing kan bieden;</text:p>
              </text:list-item>
              <text:list-item text:style-override="id1-3-2-2-1-8-14">
                <text:number>∘</text:number>
                <text:p text:style-name="al">de landelijke richtlijn van het CROW (ASVV 2012 paragraaf 11.2.3) beschrijft dat de rijbaan van een erftoegangsweg met eenrichtingsverkeer voor motorvoertuigen en fiets een minimale breedte van 3,40m nodig heeft;</text:p>
              </text:list-item>
              <text:list-item text:style-override="id1-3-2-2-1-8-15">
                <text:number>∘</text:number>
                <text:p text:style-name="al">dit een optelsom is van de benodigde breedte van een auto van 2,40m, inclusief koersafwijking, bij 30 km/h en de benodigde breedte van een fiets van 1,00m, inclusief koersafwijking;</text:p>
              </text:list-item>
              <text:list-item text:style-override="id1-3-2-2-1-8-16">
                <text:number>∘</text:number>
                <text:p text:style-name="al">indien fietsverkeer in twee richtingen wordt toegestaan minimaal 3,85m benodigd is;</text:p>
              </text:list-item>
              <text:list-item text:style-override="id1-3-2-2-1-8-17">
                <text:number>∘</text:number>
                <text:p text:style-name="al">het gezien de functie van de weg (bestemmingverkeer) voor motorvoertuigen niet nodig is om fietsers die in dezelfde richting rijden in te halen;</text:p>
              </text:list-item>
              <text:list-item text:style-override="id1-3-2-2-1-8-18">
                <text:number>∘</text:number>
                <text:p text:style-name="al">motorvoertuigen op deze zijweg van de Dorpsstraat in de praktijk ook vaak geen 30 km/h zullen rijden, maar naar verwachting eerder stapvoets (ongeveer 15 km/h);</text:p>
              </text:list-item>
              <text:list-item text:style-override="id1-3-2-2-1-8-19">
                <text:number>∘</text:number>
                <text:p text:style-name="al">de inrichting van de weg (smal) een lagere snelheid afdwingt;</text:p>
              </text:list-item>
              <text:list-item text:style-override="id1-3-2-2-1-8-20">
                <text:number>∘</text:number>
                <text:p text:style-name="al">korte tijd achter een fietser rijden ook nauwelijks tijdverlies betekent voor bestuurders van motorvoertuigen;</text:p>
              </text:list-item>
              <text:list-item text:style-override="id1-3-2-2-1-8-21">
                <text:number>∘</text:number>
                <text:p text:style-name="al">de zijweg (Sikkepaadje) met een breedte van minimaal 3,30m in theorie niet voldoende ruimte biedt om tegelijkertijd een auto en fiets elkaar te laten passeren;</text:p>
              </text:list-item>
              <text:list-item text:style-override="id1-3-2-2-1-8-22">
                <text:number>∘</text:number>
                <text:p text:style-name="al">de gemiddelde voertuigbreedte in Nederland 1,70m is;</text:p>
              </text:list-item>
              <text:list-item text:style-override="id1-3-2-2-1-8-23">
                <text:number>∘</text:number>
                <text:p text:style-name="al">de koersafwijking bij een snelheid lager dan 30 km/h ook kleiner is;</text:p>
              </text:list-item>
              <text:list-item text:style-override="id1-3-2-2-1-8-24">
                <text:number>∘</text:number>
                <text:p text:style-name="al">dit voldoende ruimte overlaat voor een auto en fiets om elkaar te kunnen passeren;</text:p>
              </text:list-item>
              <text:list-item text:style-override="id1-3-2-2-1-8-25">
                <text:number>∘</text:number>
                <text:p text:style-name="al">er daarbij ook ruimte overblijft voor voetgangers;</text:p>
              </text:list-item>
              <text:list-item text:style-override="id1-3-2-2-1-8-26">
                <text:number>∘</text:number>
                <text:p text:style-name="al">het voornemen voor het openstellen van de verbinding en het instellen van eenrichtingsverkeer voor motorvoertuigen in de praktijk dan ook geen verslechtering van de verkeersveiligheid betekent;</text:p>
              </text:list-item>
              <text:list-item text:style-override="id1-3-2-2-1-8-27">
                <text:number>∘</text:number>
                <text:p text:style-name="al">ook het feit dat niet wordt voldaan aan richtlijnen in de praktijk niet betekent dat de verkeersveiligheid voor fietsers verslechtert, omdat het aandeel voetgangers en fietsverkeer laag is alsook de snelheid van motorvoertuigen;</text:p>
              </text:list-item>
              <text:list-item text:style-override="id1-3-2-2-1-8-28">
                <text:number>∘</text:number>
                <text:p text:style-name="al">openstellen van de verbinding via de zijweg van de Dorpsstraat naar het voormalige Land van Tap zorgt voor een betere ontsluiting van de parkeergelegenheid alsook de bereikbaarheid;</text:p>
              </text:list-item>
              <text:list-item text:style-override="id1-3-2-2-1-8-29">
                <text:number>∘</text:number>
                <text:p text:style-name="al">hiermee twee toegangswegen ontstaan naar het voormalige Land van Tap;</text:p>
              </text:list-item>
              <text:list-item text:style-override="id1-3-2-2-1-8-30">
                <text:number>∘</text:number>
                <text:p text:style-name="al">consequentie hiervan is dat waarschijnlijk het eerste deel van de Dorpsstraat wat drukker zal worden, het tweede deel (na de zijstraat) wat minder druk;</text:p>
              </text:list-item>
              <text:list-item text:style-override="id1-3-2-2-1-8-31">
                <text:number>∘</text:number>
                <text:p text:style-name="al">hetzelfde geldt voor de Wagenmakersstraat;</text:p>
              </text:list-item>
              <text:list-item text:style-override="id1-3-2-2-1-8-32">
                <text:number>∘</text:number>
                <text:p text:style-name="al">in de huidige situatie de route via de Randweg-Wagenmakersstraat loopt, deze wegen wat minder druk zullen worden;</text:p>
              </text:list-item>
              <text:list-item text:style-override="id1-3-2-2-1-8-33">
                <text:number>∘</text:number>
                <text:p text:style-name="al">hiermee de intensiteiten op deze wegen zullen wijzigen en de verkeersveiligheid en de doorstroming hiermee niet zullen verslechteren;</text:p>
              </text:list-item>
              <text:list-item text:style-override="id1-3-2-2-1-8-34">
                <text:number>∘</text:number>
                <text:p text:style-name="al">het eenrichtingsverkeer wordt ingesteld in de richting van het voormalige Land van Tap, waarbij verkeer het terrein oprijdt vanaf de Dorpsstraat;</text:p>
              </text:list-item>
              <text:list-item text:style-override="id1-3-2-2-1-8-35">
                <text:number>∘</text:number>
                <text:p text:style-name="al">bij de Dorpsstraat ter aanduiding van het eenrichtingsverkeer bord C3, zoals beschreven in bijlage 1 van het RVV 1990, wordt geplaatst;</text:p>
              </text:list-item>
              <text:list-item text:style-override="id1-3-2-2-1-8-36">
                <text:number>∘</text:number>
                <text:p text:style-name="al">dit wordt ondersteund door borden C2, zoals beschreven in bijlage 1 van het RVV 1990, aan de zijde van het Land van Tap;</text:p>
              </text:list-item>
              <text:list-item text:style-override="id1-3-2-2-1-8-37">
                <text:number>∘</text:number>
                <text:p text:style-name="al">geschat wordt dat 300 motorvoertuigen van de zijweg gebruik zullen maken op basis van berekeningen in het verkeersonderzoek van Mobycon dd. 29 juni 2015 (rapport 5324-R-E);</text:p>
              </text:list-item>
              <text:list-item text:style-override="id1-3-2-2-1-8-38">
                <text:number>∘</text:number>
                <text:p text:style-name="al">gebruikers van de kleine parkeerplaats achter het pand met huisnummer 51 en de overige voorzieningen die via de zijweg te bereiken zijn na instellen van eenrichtingsverkeer alleen nog richting het Land van Tap mogen wegrijden;</text:p>
              </text:list-item>
              <text:list-item text:style-override="id1-3-2-2-1-8-39">
                <text:number>∘</text:number>
                <text:p text:style-name="al">dit voor een deel van die gebruikers mogelijk wat beperkte extra reistijd oplevert;</text:p>
              </text:list-item>
              <text:list-item text:style-override="id1-3-2-2-1-8-40">
                <text:number>∘</text:number>
                <text:p text:style-name="al">parkeerders op het kleine parkeerterrein achter huisnummer 51 met een lastige draai de zijweg op moeten rijden;</text:p>
              </text:list-item>
              <text:list-item text:style-override="id1-3-2-2-1-8-41">
                <text:number>∘</text:number>
                <text:p text:style-name="al">dit in de praktijk problematisch kan zijn door de beperkte ruimte bij de ingang van de bewuste parkeerplaats;</text:p>
              </text:list-item>
              <text:list-item text:style-override="id1-3-2-2-1-8-42">
                <text:number>∘</text:number>
                <text:p text:style-name="al">een extra uitrit aan de zuidzijde van het parkeerterrein hiervoor mogelijk een oplossing is;</text:p>
              </text:list-item>
              <text:list-item text:style-override="id1-3-2-2-1-8-43">
                <text:number>∘</text:number>
                <text:p text:style-name="al">er is gesproken met de gebruiker van Dorpsstraat 51 en dat wordt gekeken in hoeverre het een probleem is als de gebruikers van het parkeerterrein over een lengte van ongeveer 15 meter in noordelijke richting rijden;</text:p>
              </text:list-item>
              <text:list-item text:style-override="id1-3-2-2-1-8-44">
                <text:number>∘</text:number>
                <text:p text:style-name="al">de gebruikers van het parkeerterrein dit nu ook al doen en het gezien de lage intensiteiten geen probleem is;</text:p>
              </text:list-item>
              <text:list-item text:style-override="id1-3-2-2-1-8-45">
                <text:number>∘</text:number>
                <text:p text:style-name="al">winkeliers naast de zijweg en in de directe omgeving ervan geïnformeerd zijn door het Centrum Management Elst en akkoord zijn met de maatregel;</text:p>
              </text:list-item>
              <text:list-item text:style-override="id1-3-2-2-1-8-46">
                <text:number>∘</text:number>
                <text:p text:style-name="al">de eigenaar van de garageboxen ook over de maatregel geïnformeerd is;</text:p>
              </text:list-item>
              <text:list-item text:style-override="id1-3-2-2-1-8-47">
                <text:number>∘</text:number>
                <text:p text:style-name="al">de zijweg (Sikkepaadje) onderdeel is van de parkeerschijfzone;</text:p>
              </text:list-item>
              <text:list-item text:style-override="id1-3-2-2-1-8-48">
                <text:number>∘</text:number>
                <text:p text:style-name="al">parkeren op de rijbaan daarom niet is toegestaan;</text:p>
              </text:list-item>
              <text:list-item text:style-override="id1-3-2-2-1-8-49">
                <text:number>∘</text:number>
                <text:p text:style-name="al">er geen parkeervakken op het Sikkepaadje zelf aanwezig zijn;</text:p>
              </text:list-item>
              <text:list-item text:style-override="id1-3-2-2-1-8-50">
                <text:number>∘</text:number>
                <text:p text:style-name="al">het Land van Tap onderdeel uitmaakt van de parkeerverbodzone;</text:p>
              </text:list-item>
              <text:list-item text:style-override="id1-3-2-2-1-8-51">
                <text:number>∘</text:number>
                <text:p text:style-name="al">deze twee gebieden vanwege het verbod om te parkeren goed op elkaar aansluiten;</text:p>
              </text:list-item>
              <text:list-item text:style-override="id1-3-2-2-1-8-52">
                <text:number>∘</text:number>
                <text:p text:style-name="al">bij de aansluiting van het Sikkepaadje op het land van Tap geen borden E1 (einde zone parkeerverbod) worden geplaatst omdat verkeer vanaf die plek niet in de richting van de Dorpsstraat mag rijden en er dus geen informatief doel mee wordt gediend;</text:p>
              </text:list-item>
              <text:list-item text:style-override="id1-3-2-2-1-8-53">
                <text:number>∘</text:number>
                <text:p text:style-name="al">op die plek wel een bord wordt geplaatst om het einde van de parkeerschijfzone aan te duiden;</text:p>
              </text:list-item>
              <text:list-item text:style-override="id1-3-2-2-1-8-54">
                <text:number>∘</text:number>
                <text:p text:style-name="al">door het indirect wijzigen van de bebording wordt het parkeerregime aan de achterzijde van Dorpsstraat 49 ook wat gewijzigd;</text:p>
              </text:list-item>
              <text:list-item text:style-override="id1-3-2-2-1-8-55">
                <text:number>∘</text:number>
                <text:p text:style-name="al">van een blauwe zone zonder vakken, wordt het terrein nu onderdeel van een parkeerverbodszone zonder vakken;</text:p>
              </text:list-item>
              <text:list-item text:style-override="id1-3-2-2-1-8-5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57">
                <text:number>∘</text:number>
                <text:p text:style-name="al">de bovenvermelde maatregelen worden genomen op basis van artikel 2 van de WVW 1994 om de veiligheid op de weg te verzekeren, om weggebruikers en passagiers te beschermen en voor het in stand houden van de weg en het waarborgen van de bruikbaarheid daarvan;</text:p>
              </text:list-item>
              <text:list-item text:style-override="id1-3-2-2-1-8-58">
                <text:number>∘</text:number>
                <text:p text:style-name="al">de zijweg van de Dorpsstraat, het Sikkepaadje, binnen de bebouwde kom van Elst ligt en in eigendom, beheer en onderhoud is bij de gemeente Overbetuwe;</text:p>
              </text:list-item>
              <text:list-item text:style-override="id1-3-2-2-1-8-59">
                <text:number>∘</text:number>
                <text:p text:style-name="al">het terrein naast het Sikkepaadje in eigendom is van JPO vastgoed en zij per brief zijn geïnformeerd over dit besluit;</text:p>
              </text:list-item>
              <text:list-item text:style-override="id1-3-2-2-1-8-60">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e toegang voor autoverkeer naar het parkeerterrein op het voormalige Land van Tap via de zijweg van de Dorpsstraat mogelijk te maken door de paaltjes, die momenteel tussen de zijweg van de Dorpsstraat en de aansluiting naar het parkeerterrein op het voormalige Land van Tap staan, te verwijderen;</text:p>
              </text:list-item>
              <text:list-item text:style-override="id1-3-2-2-1-11-2">
                <text:number>2.</text:number>
                <text:p text:style-name="al">tot het instellen van een eenrichtingsweg op de zijweg van de Dorpsstraat, tussen huisnummers 49 en 51, waarbij verkeer in zuidelijke richting rijdt, door het plaatsen van borden C2 en C3 uit bijlage 1 van het RVV 1990;</text:p>
              </text:list-item>
              <text:list-item text:style-override="id1-3-2-2-1-11-3">
                <text:number>3.</text:number>
                <text:p text:style-name="al">fietsers uit te zonderen van de eenrichtingsweg uit besluitpunt 2, door onderbord OB52 (uitgezonderd fietsers) aan te brengen;</text:p>
              </text:list-item>
              <text:list-item text:style-override="id1-3-2-2-1-11-4">
                <text:number>4.</text:number>
                <text:p text:style-name="al">tot het instellen van een parkeerverbodzone op het terrein aan de achterzijde van de winkels door het plaatsen van bord E1 (zone) en bord E11 (einde parkeerschijfzone) uit bijlage 1 van het RVV 1990;</text:p>
              </text:list-item>
              <text:list-item text:style-override="id1-3-2-2-1-11-5">
                <text:number>5.</text:number>
                <text:p text:style-name="al">de bebording aan te brengen zoals aangegeven op de bij dit verkeersbesluit behorende situatietekening;</text:p>
              </text:list-item>
            </text:list>
            <text:p text:style-name="common-al">Aldus besloten in de vergadering van 5 januari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gemeentepagina va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openstellen van de verbinding en instellen eenrichtingsweg op de verbindingsweg tussen de Dorpsstraat en parkeerterrein Land van Tap (Sikkepaadje) te Els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117</meta:user-defined>
    <meta:user-defined meta:name="OVERHEIDop.StcrtID/DC.identifier">stcrt-2016-1117</meta:user-defined>
    <meta:user-defined meta:name="DCTERMS.alternative">Gemeente Overbetuwe - Verkeersbesluit tot het openstellen van de verbinding en instellen eenrichtingsweg - verbindingsweg tussen de Dorpsstraat en parkeerterrein Land van Tap (Sikkepaadje) te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EG 51</meta:user-defined>
    <meta:user-defined meta:name="OVERHEIDop.woonplaats">Elst</meta:user-defined>
    <meta:user-defined meta:name="OVERHEIDop.straatnaam">Dorps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bwb001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9</meta:user-defined>
    <meta:user-defined meta:name="OVERHEID.EPSG28992/DC.spatial">186613 436785</meta:user-defined>
    <meta:user-defined meta:name="OVERHEIDop.versieInformatie"/>
  </office:meta>
</office:document-meta>
</file>