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watervergunning graafwerkzaamheden rondom de primaire waterkering langs het Drontermeer in de gemeente Kampen, Gebiedsontwikkeling IJsseldelta-Zuid / Reevediep (cluster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een vergunningaanvraag op grond van de Waterwet ontvangen en is voornemens vergunning te verlenen voor:</text:p>
            <text:p text:style-name="common-al"/>
            <text:list text:style-name="id1-3-2-1-1-3">
              <text:list-item text:style-override="id1-3-2-1-1-3-1">
                <text:number>-</text:number>
                <text:p text:style-name="al">Graafwerkzaamheden op diverse percelen in de gemeente Kampen, ten oosten en westen van de primaire waterkering langs het Drontermeer, ten behoeve van de gedeeltelijke aanleg van het westelijk deel van de hoogwatergeul. Het betreft het gedeeltelijk afgraven van beide zijden van de bestaande waterkering (niet de kernzone) binnen de beschermingszones van deze waterkering, alleen voor zover dit de stabiliteit van de kering niet aantast. Daarnaast maakt deze watervergunning mogelijk dat ter plaatse een deel van de hoogwatergeul wordt gegraven (het resterende deel wordt gegraven als de primaire waterkering langs het Drontermeer volledig kan worden afgegraven). Omdat de voorziene graafwerkzaamheden plaatsvinden binnen de beschermingszones van de waterkering, is een watervergunning nodig. Voor de exacte locatie van de werkzaamheden wordt verwezen naar het bij het ontwerpbesluit behorende kaartmateriaal.</text:p>
              </text:list-item>
            </text:list>
            <text:p text:style-name="common-al"> </text:p>
            <text:p text:style-name="common-al">Op de voorbereiding en bekendmaking van dit ontwerpbesluit is de provinciale coördinatieregeling van toepassing.</text:p>
            <text:p text:style-name="common-al"> </text:p>
            <text:p text:style-name="common-al">
            <text:span text:style-name="nadrukvet">Waar en wanneer kunt u het ontwerpbesluit inzien? </text:span>
          </text:p>
            <text:p text:style-name="common-al">Het ontwerpbesluit en de bijbehorende stukken (inclusief de aanvraag) ligt van donderdag 3 maart 2016 tot en met woensdag 13 april 2016 ter inzage op de volgende locaties:</text:p>
            <text:list text:style-name="id1-3-2-1-1-9">
              <text:list-item text:style-override="id1-3-2-1-1-9-1">
                <text:number>-</text:number>
                <text:p text:style-name="al">provinciehuis Overijssel, Luttenbergstraat 2 te Zwolle, geopend op werkdagen van 9.00 uur tot 17.00 uur;</text:p>
              </text:list-item>
              <text:list-item text:style-override="id1-3-2-1-1-9-2">
                <text:number>-</text:number>
                <text:p text:style-name="al">gemeentehuis Kampen, Burgemeester Berghuisplein 1 te Kampen, geopend op maandag, dinsdag en donderdag van 8.30 uur tot 17.00 uur, woensdag tot 19.00 uur en vrijdag tot 16.00 uur.</text:p>
              </text:list-item>
            </text:list>
            <text:p text:style-name="common-al">
            <text:span text:style-name="nadrukvet"> </text:span>
          </text:p>
            <text:p text:style-name="common-al">Alle documenten zijn te raadplegen via <text:a xlink:href="http://www.ruimtevoorderivierijsseldelta.nl" xlink:type="simple">www.ruimtevoorderivierijsseldelta.nl</text:a>.</text:p>
            <text:p text:style-name="common-al">
            <text:span text:style-name="nadrukvet"> </text:span>
          </text:p>
            <text:p text:style-name="common-al">
            <text:span text:style-name="nadrukvet">Hoe kunt u uw zienswijze indienen? </text:span>
          </text:p>
            <text:p text:style-name="common-al">Tijdens de periode van terinzagelegging, van donderdag 3 maart 2016 tot en met woensdag 13 april 2016,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6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6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watervergunning graafwerkzaamheden rondom de primaire waterkering langs het Drontermeer in de gemeente Kampen, Gebiedsontwikkeling IJsseldelta-Zuid / Reevediep (cluster 12)</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166</meta:user-defined>
    <meta:user-defined meta:name="OVERHEIDop.StcrtID/DC.identifier">stcrt-2016-11166</meta:user-defined>
    <meta:user-defined meta:name="OVERHEID.TaxonomieBeleidsagenda/OVERHEID.category">Ruimte en infrastructuur | Organisatie en beleid</meta:user-defined>
    <meta:user-defined meta:name="OVERHEIDop.referentienummer">n.v.t.</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4PA 85</meta:user-defined>
    <meta:user-defined meta:name="OVERHEIDop.woonplaats">Kampen</meta:user-defined>
    <meta:user-defined meta:name="OVERHEIDop.straatnaam">Flevo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983 506647</meta:user-defined>
    <meta:user-defined meta:name="OVERHEIDop.versieInformatie"/>
  </office:meta>
</office:document-meta>
</file>