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het realiseren en exploiteren van een energielaadpunt (elektrisch laadstation) op de verzorgingsplaats Honswijck langs rijksweg 1 in de gemeente Muiden (nummer 92),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en energielaadpunt (elektrisch laadstation) op de verzorgingsplaats Honswijck gelegen langs rijksweg 1 in de gemeente Muiden.</text:p>
      <text:h text:style-name="ifm_p_font.bold-italic_mt.5.08mm_page.keep-with-next_ifm" text:outline-level="5">Waar en wanneer liggen de stukken ter inzage?</text:h>
      <text:p text:style-name="ifm_p_mt.4.23mm_ifm">Het besluit met de daarbij behorende stukken ligt vanaf woensdag 2 maart 2016 gedurende zes weken ter inzage bij:</text:p>
      <text:p text:style-name="ifm_p_indent.-5mm_mleft.5mm_ifm">–<text:tab/>het kantoor van Rijkswaterstaat West-Nederland Noord, Toekanweg 7 te Haarlem.</text:p>
      <text:p text:style-name="ifm_p_mt.3.7mm_ifm">Het besluit is niet gewijzigd ten opzichte van het ontwerpbesluit.</text:p>
      <text:h text:style-name="ifm_p_font.bold-italic_mt.5.08mm_page.keep-with-next_ifm" text:outline-level="5">Wanneer kan beroep worden ingediend?</text:h>
      <text:p text:style-name="ifm_p_mt.4.23mm_ifm">Belanghebbenden die een zienswijze hebben ingediend tegen het ontwerpbesluit, kunnen van 2 maart 2016 tot en met 13 april 2016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het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de beslissing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Kalkan, werkzaam bij de afdeling Vergunningverlening van Rijkswaterstaat West-Nederland Noord, telefonisch bereikbaar via nummer 06 – 54 90 18 8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151</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151</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oor het realiseren en exploiteren van een energielaadpunt (elektrisch laadstation) op de verzorgingsplaats Honswijck langs rijksweg 1 in de gemeente Muiden (nummer 9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Besluit voor het realiseren en exploiteren van een energielaadpunt (elektrisch laadstation) op de verzorgingsplaats Honswijck langs rijksweg 1 in de gemeente Muiden (nummer 92), Rijkswaterstaat</meta:user-defined>
    <meta:user-defined meta:name="DCTERMS.W3CDTF/DCTERMS.available">2016-03-02</meta:user-defined>
    <meta:user-defined meta:name="OVERHEIDop.Ruimtelijkplan/OVERHEIDop.bekendmakingBetreffendePlan"/>
  </office:meta>
</office:document-meta>
</file>