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3">
      <text:list-level-style-bullet text:bullet-char="-" text:level="1">
        <style:list-level-properties text:min-label-width="10mm"/>
      </text:list-level-style-bullet>
    </text:list-style>
    <text:list-style style:name="id1-3-2-1-1-26-1-3-1">
      <text:list-level-style-bullet text:bullet-char="-" text:level="1">
        <style:list-level-properties text:min-label-width="10mm"/>
      </text:list-level-style-bullet>
    </text:list-style>
    <text:list-style style:name="id1-3-2-1-1-26-1-3-2">
      <text:list-level-style-bullet text:bullet-char="-" text:level="1">
        <style:list-level-properties text:min-label-width="10mm"/>
      </text:list-level-style-bullet>
    </text:list-style>
    <text:list-style style:name="id1-3-2-1-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verkeerssituatie ontsluiting Eik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ikbergse Veld, Hoge Eikberg en Eikbergse Akker </text:p>
            <text:p text:style-name="common-al"/>
            <text:p text:style-name="common-al">DV16VB0194 d.d. 29 februari 2016</text:p>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list text:style-name="id1-3-2-1-1-12">
              <text:list-item text:style-override="id1-3-2-1-1-12-1">
                <text:number>•</text:number>
                <text:p text:style-name="al">Het verzekeren van de veiligheid op de wegen</text:p>
              </text:list-item>
              <text:list-item text:style-override="id1-3-2-1-1-12-2">
                <text:number>•</text:number>
                <text:p text:style-name="al">Het beschermen van de weggebruikers en passagiers</text:p>
              </text:list-item>
              <text:list-item text:style-override="id1-3-2-1-1-12-3">
                <text:number>•</text:number>
                <text:p text:style-name="al">Het in standhouden van de weg en het waarborgen van de bruikbaarheid daarvan</text:p>
              </text:list-item>
            </text:list>
            <text:p text:style-name="tussenkopcur">
            <text:span text:style-name="nadrukvet">Is het gewenst om</text:span>
          </text:p>
            <text:p text:style-name="common-al">Het nieuwbouwplan de Eikberg te ontsluiten op de bestaande infrastructuur en de nieuwe verkeerssituaties te regelen met verkeerstekens. Een en ander zoals opgenomen op de bij dit besluit behorende tekening ‘bebording en markeringstekening tbv verkeersbesluit Eikberg 2016’ met tekeningnummer 297843. </text:p>
            <text:p text:style-name="tussenkopcur">
            <text:span text:style-name="nadrukvet">Motivering</text:span>
          </text:p>
            <text:p text:style-name="common-al">Het nieuwbouwplan de Eikberg, bestaande uit de wegen Eikbergseweg, Hoge Eikberg en Eikbergse Akker moet ontsloten worden op de bestaande infrastructuur. Hierdoor ontstaan een aantal nieuwe verkeerssituaties waar verkeerstekens geplaatst moeten worden om de verkeerssituatie te regelen en de verkeersveiligheid te waarborgen. </text:p>
            <text:p text:style-name="common-al">In het Eikbergse Veld wordt een snelheidsregiem van 30 km/uur ingesteld middels de borden A1(30)zone, 30 km-zone. Op de Eikbergse Akker wordt de snelheid ook 30 km uur. Dit weggedeelte sluit aan op de bestaande 30 km zone op de Brigidastraat, hiervoor worden dan ook geen borden geplaatst. </text:p>
            <text:p text:style-name="common-al">Bij de aansluiting van de Hoge Eikberg op de Gilzeweg wordt de voorrang geregeld met de borden B6 en B5, voorrangskruispunt en verleen voorrang aan bestuurders op kruisende weg. De borden worden ondersteund met markeringen op het wegdek. </text:p>
            <text:p text:style-name="common-al">Een en ander zoals opgenomen op de bij dit besluit behorende tekening ‘bebording en markeringstekening tbv verkeersbesluit Eikberg 2016’ met tekeningnummer 297843. </text:p>
            <text:p text:style-name="tussenkopcur">
            <text:span text:style-name="nadrukvet">Belangenafweging</text:span>
          </text:p>
            <text:p text:style-name="common-al">Het betreft het regelen van nieuwe verkeerssituaties met bebording en markering. In het algemeen belang van het waarborgen van de verkeersveiligheid moeten deze verkeerstekens geplaatst worden. </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26">
              <text:list-item text:style-override="id1-3-2-1-1-26-1">
                <text:number>I.</text:number>
                <text:p text:style-name="al">In verband met nieuwbouwplan Eikberg op de Eikbergse Veld, Hoge Eikberg en Eikbergse Akker in Bavel de nieuwe verkeerssituaties te regelen met verkeerstekens;</text:p>
                <text:list text:style-name="id1-3-2-1-1-26-1-3">
                  <text:list-item text:style-override="id1-3-2-1-1-26-1-3-1">
                    <text:number>-</text:number>
                    <text:p text:style-name="al">In het Eikbergse Veld wordt een snelheidsregiem van 30 km/uur ingesteld middels de borden A1(30)zone, 30 km-zone;</text:p>
                  </text:list-item>
                  <text:list-item text:style-override="id1-3-2-1-1-26-1-3-2">
                    <text:number>-</text:number>
                    <text:p text:style-name="al">Bij de aansluiting van de Hoge Eikberg op de Gilzeweg wordt de voorrang geregeld met de borden B6 en B5, voorrangskruispunt en verleen voorrang aan bestuurders op kruisende weg. De borden worden ondersteund met markeringen op het wegdek;</text:p>
                  </text:list-item>
                </text:list>
              </text:list-item>
              <text:list-item text:style-override="id1-3-2-1-1-26-2">
                <text:number>I.</text:number>
                <text:p text:style-name="al">Een en ander overeenkomstig tekening, ‘bebording en markeringstekening tbv verkeersbesluit Eikberg 2016’ met tekeningnummer 297843.</text:p>
              </text:list-item>
              <text:list-item text:style-override="id1-3-2-1-1-26-3">
                <text:number>II.</text:number>
                <text:p text:style-name="al">De datum van openbaarmaking van dit verkeersbesluit te bepalen op 29 februari 2016.</text:p>
                <text:p text:style-name="al"/>
              </text:list-item>
            </text:list>
            <text:p text:style-name="common-al">Breda, 29 februari 2016.</text:p>
            <text:p text:style-name="common-al"/>
            <text:p text:style-name="common-al"/>
            <text:p text:style-name="common-al"/>
            <text:p text:style-name="common-al">Hoogachtend,</text:p>
            <text:p text:style-name="common-al">burgemeester en wethouders van Breda,</text:p>
            <text:p text:style-name="common-al">namens dezen,</text:p>
            <text:p text:style-name="common-al"/>
            <text:p text:style-name="common-al"/>
            <text:p text:style-name="common-al">Medewerker beleid &amp; advies</text:p>
            <text:p text:style-name="common-al">A.Kuijpers.</text:p>
            <text:p text:style-name="tussenkopcur">
            <text:span text:style-name="nadrukvet">Terinzagelegging</text:span>
          </text:p>
            <text:p text:style-name="common-al">Het verkeersbesluit ligt voor een ieder ter inzage bij de infobalie van het Stadskantoor, Claudius Prinsenlaan 10 te Breda. Nadere informatie kan worden ingewonnen bij F.M. van den Akker via telefoonnummer 14 076..</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43">
              <text:list-item text:style-override="id1-3-2-1-1-43-1">
                <text:number>a.</text:number>
                <text:p text:style-name="al">naam en adres</text:p>
              </text:list-item>
              <text:list-item text:style-override="id1-3-2-1-1-43-2">
                <text:number>b.</text:number>
                <text:p text:style-name="al">de dagtekening</text:p>
              </text:list-item>
              <text:list-item text:style-override="id1-3-2-1-1-43-3">
                <text:number>c.</text:number>
                <text:p text:style-name="al">omschrijving van het besluit waartegen het bezwaarschrift gericht is; Verkeersbesluit ‘Uitbreidingsplan Eikberg Eikbergse Veld, Hoge Eikberg en Eikbergse Akker Bavel’</text:p>
              </text:list-item>
              <text:list-item text:style-override="id1-3-2-1-1-43-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text:span>
            <text:span text:style-name="nadrukvet"> bij dit besluit behorend</text:span>
          </text:p>
            <text:p text:style-name="last-al">‘bebording en markeringstekening tbv verkeersbesluit Eikberg 2016’ met tekeningnummer 2978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4</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44</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44</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verkeerssituatie ontsluiting Eikberg</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1144</meta:user-defined>
    <meta:user-defined meta:name="OVERHEIDop.StcrtID/DC.identifier">stcrt-2016-11144</meta:user-defined>
    <meta:user-defined meta:name="OVERHEID.TaxonomieBeleidsagenda/OVERHEID.category">Verkee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6581</meta:user-defined>
    <meta:user-defined meta:name="OVERHEID.Gemeente/DC.spatial">Breda</meta:user-defined>
    <meta:user-defined meta:name="OVERHEIDop.versieInformatie"/>
  </office:meta>
</office:document-meta>
</file>