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32</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Omlegging A9 Badhoevedorp,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Omlegging A9 Badhoevedorp is onderstaand ontwerpbesluit genomen, overeenkomstig de procedure van artikel 20, lid 4, van de Tracéwet in samenhang met afdeling 3.4 van de Algemene wet bestuursrecht.</text:p>
      <text:p text:style-name="ifm_p_mt.3.7mm_ifm">Het betreft een aanvraag van Combinatie BadhoeverBogen V.O.F. om een vergunning op grond van artikel 5, lid 1, sub e van de Wegenverordening Noord-Holland.</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p text:style-name="ifm_p_mt.3.7mm_ifm">Het ontwerpbesluit (kenmerk 505450/772259) voor een vergunning op grond van de Wegenverordening Noord-Holland is op 16 februari 2016 afgegeven door gedeputeerde staten van Noord-Holland en betreft het realiseren van een kunstwerk (KW 3) in de provinciale weg N232 tussen km 30.400 en km 30.500 in de gemeente Haarlemmermeer.</text:p>
      <text:h text:style-name="ifm_p_font.bold_mt.5.08mm_page.keep-with-next_ifm" text:outline-level="4">Waar en wanneer kunt u de stukken inzien?</text:h>
      <text:p text:style-name="ifm_p_mt.4.23mm_ifm">Het ontwerpbesluit en de bijbehorende stukken liggen met ingang van 3 maart 2016 tot en met 13 april 2016 tijdens kantooruren (tussen 9.00 uur en 16.00 uur) ter inzage bij de provincie Noord-Holland, Houtplein 33 te Haarlem.</text:p>
      <text:h text:style-name="ifm_p_font.bold_mt.5.08mm_page.keep-with-next_ifm" text:outline-level="4">Hoe kunnen zienswijzen naar voren worden gebracht?</text:h>
      <text:p text:style-name="ifm_p_mt.4.23mm_ifm">Van 3 maart 2016 tot en met 13 april 2016 kan eenieder tegen het ontwerpbesluit schriftelijk gemotiveerde zienswijzen naar voren brengen bij de provincie Noord-Holland, Postbus 3007, 2001 DA Haarlem.</text:p>
      <text:p text:style-name="ifm_p_mt.3.7mm_ifm">Tevens kunnen gedurende deze termijn door eenieder mondeling gemotiveerde zienswijzen kenbaar gemaakt worden. Degenen die mondeling willen reageren, kunnen dat doen na telefonische afspraak bij de heer A.P.J. van Berkom van de provincie Noord-Holland, telefoon 023 – 514 51 72.</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A.P.J. van Berkom, Directie Beheer en Uitvoering, sector Verkeersmanagement, telefoon 023 – 514 51 72.</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132</text:span><text:tab/>2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132</text:span><text:tab/>2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de uitvoering van het project Omlegging A9 Badhoevedorp,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1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3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Omlegging A9 Badhoevedorp, Rijkswaterstaat</meta:user-defined>
    <meta:user-defined meta:name="DCTERMS.W3CDTF/DCTERMS.available">2016-03-02</meta:user-defined>
    <meta:user-defined meta:name="OVERHEIDop.Ruimtelijkplan/OVERHEIDop.bekendmakingBetreffendePlan"/>
  </office:meta>
</office:document-meta>
</file>