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8 februari 2016 houdende de aanpassing van het Aanwijzingsbesluit leden commissie Evaluatie Politiewet 2012</text:h>
      <text:p text:style-name="ifm_p_mt.3.7mm_ifm">De Minister van Veiligheid en Justitie,</text:p>
      <text:p text:style-name="ifm_p_mt.3.7mm_ifm">Gelet op artikel 4 van de Regeling instelling commissie Evaluatie Politiewet 2012;</text:p>
      <text:p text:style-name="ifm_p_mt.3.7mm_indent.0mm_ifm">Besluit:</text:p>
      <text:h text:style-name="ifm_p_font.bold_mt.5.08mm_page.keep-with-next_ifm" text:outline-level="2">Artikel<text:s/>1<text:s/></text:h>
      <text:p text:style-name="ifm_p_font.roman_mt.4.23mm_ifm">Artikel 2 van het Aanwijzingsbesluit leden commissie Evaluatie Politiewet 2012 komt te luiden:</text:p>
      <text:section text:style-name="ifm_sect_mleft.5.1mm_ifm" text:name="d15e51">
        <text:h text:style-name="ifm_p_font.bold_mt.5.08mm_page.keep-with-next_ifm" text:outline-level="2">Artikel<text:s/>2.<text:s/>Leden</text:h>
        <text:p text:style-name="ifm_p_mt.4.23mm_ifm">Als leden van de commissie zijn benoemd:</text:p>
        <text:p text:style-name="ifm_p_ifm">Drs. W.J. Kuijken, tevens voorzitter</text:p>
        <text:p text:style-name="ifm_p_ifm">Mr. P.J. Gortzak</text:p>
        <text:p text:style-name="ifm_p_ifm">Prof. dr. P. ’t Hart</text:p>
        <text:p text:style-name="ifm_p_ifm">Prof. dr. F.L. Leeuw</text:p>
        <text:p text:style-name="ifm_p_ifm">Mr. W. Sorgdrager</text:p>
        <text:p text:style-name="ifm_p_ifm">Prof. dr. S. van Thiel</text:p>
        <text:p text:style-name="ifm_p_ifm">Generaal b.d. P.J.M. van Uhm</text:p>
      </text:section>
      <text:h text:style-name="ifm_p_font.bold_mt.5.08mm_page.keep-with-next_ifm" text:outline-level="2">Artikel<text:s/>2<text:s/></text:h>
      <text:p text:style-name="ifm_p_mt.4.23mm_ifm">Dit besluit treedt in werking op de dag na plaatsing in de Staatscourant en werkt terug tot 1 februari 2016.</text:p>
      <text:p text:style-name="ifm_p_mt.3.7mm_ifm">Dit besluit zal met de toelichting in de Staatscourant worden geplaatst.</text:p>
      <text:p text:style-name="ifm_p_font.italic_mt.3.7mm_ifm">
                  Den Haag,
                   18 februari 2016
               </text:p>
      <text:p text:style-name="ifm_p_font.italic_mt.3.7mm_ifm">De Minister van Veiligheid en Justitie,<text:line-break/>G.A van der<text:s/>Steur</text:p>
      <text:h text:style-name="ifm_p_font.bold_mt.5.08mm_page.break-before_ifm" text:outline-level="3">TOELICHTING</text:h>
      <text:p text:style-name="ifm_p_mt.4.23mm_ifm">De Regeling instelling commissie Evaluatie Politiewet 2012 bepaalt dat er een commissie Evaluatie Politiewet 2012 is en wat de taak van die commissie is. Tevens bepaalt die regeling dat deze commissie bestaat uit een voorzitter en ten hoogste 6 andere leden die worden aangewezen door de Minister van Veiligheid en Justitie.</text:p>
      <text:p text:style-name="ifm_p_mt.3.7mm_ifm">Door een wijziging van de samenstelling van de commissie dient het Aanwijzingsbesluit leden commissie Evaluatie Politiewet 2012 te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29</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29</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8 februari 2016 houdende de aanpassing van het Aanwijzingsbesluit leden commissie Evaluatie Politiewet 2012</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1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18 februari 2016 houdende de aanpassing van het Aanwijzingsbesluit leden commissie Evaluatie Politiewet 2012</meta:user-defined>
    <meta:user-defined meta:name="DCTERMS.W3CDTF/DCTERMS.available">2016-03-04</meta:user-defined>
  </office:meta>
</office:document-meta>
</file>