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Van IJsselstei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Z-2016/011693<text:span text:style-name="nadrukvet"/></text:p>
            <text:p text:style-name="common-al">Burgemeester en wethouders van de gemeente Amstelveen,</text:p>
            <text:p text:style-name="common-al">gezien de aanvraag om reservering van een gehandicaptenparkeerplaats op kenteken bij de woning voor het voertuig met het kenteken 35-PJ-HR,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de Van IJsselsteinlaan zoals aangegeven op de bij dit besluit behorende tekening R&amp;B-V-2016-19, met uitzondering van het voertuig met het kenteken 35-PJ-HR (gehandicaptenparkeerplaats).</text:p>
            <text:p text:style-name="common-al">Amstelveen, 24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2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2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2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Van IJsselsteinlaan</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1127</meta:user-defined>
    <meta:user-defined meta:name="OVERHEIDop.StcrtID/DC.identifier">stcrt-2016-11127</meta:user-defined>
    <meta:user-defined meta:name="DCTERMS.alternative">Gemeente Amstelveen - Gehandicaptenparkeerplaats op kenteken - Van IJsselstei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1PV 22</meta:user-defined>
    <meta:user-defined meta:name="OVERHEIDop.woonplaats">Amstelveen</meta:user-defined>
    <meta:user-defined meta:name="OVERHEIDop.straatnaam">Van IJsselstei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559</meta:user-defined>
    <meta:user-defined meta:name="OVERHEID.EPSG28992/DC.spatial">118998 480303</meta:user-defined>
    <meta:user-defined meta:name="OVERHEIDop.versieInformatie"/>
  </office:meta>
</office:document-meta>
</file>