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19 februari 2016, kenmerk 135445,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realiseren van drie duikers: 306A, 306B en 307, op locatie Gaasperdammerweg/knooppunt Holendrecht te Amsterdam.</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3 maart 2016 tot en met 13 april 2016 ter inzage bij de gemeente Amsterdam, Stadsloket Centrum, Informatiebalie/ Voorlichtingsloket, Amstel 1 (Stopera), 1011 PN Amsterdam. De openingstijden zijn van maandag tot en met vrijdag van 8.00 uur tot 17.00 uur.</text:p>
      <text:p text:style-name="ifm_p_ifm">Het besluit is tevens beschikbaar via de website www.odnzkg.nl.</text:p>
      <text:h text:style-name="ifm_p_font.bold_mt.5.08mm_page.keep-with-next_ifm" text:outline-level="4">Hoe kunnen belanghebbenden beroep indienen?</text:h>
      <text:p text:style-name="ifm_p_mt.4.23mm_ifm">Van 3 maart 2016 tot en met 13 april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M. Mul van de Omgevingsdienst Noordzeekanaalgebied, telefoon 023 – 567 67 24 of e-mailadres: service@odns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118</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118</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1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3-02</meta:user-defined>
    <meta:user-defined meta:name="OVERHEIDop.Ruimtelijkplan/OVERHEIDop.bekendmakingBetreffendePlan"/>
  </office:meta>
</office:document-meta>
</file>