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SBESLUIT HOGERE WAARDE WET GELUIDHINDER MIDDEN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stelt een hogere waarden vast van maximaal 51 dB voor het wegverkeerslawaai ten bate van de bouw van 31 zorgappartementen en een dagactiviteitencentrum op het perceel Middenweg 4.</text:p>
            <text:p text:style-name="common-al">Het college gaat een omgevingsvergunning 1<text:span text:style-name="sup">e</text:span> fase verlenen voor bovengenoemd bouwplan aan de Middenweg 4. Uit het akoestisch onderzoek is gebleken dat de geluidsbelasting vanwege het wegverkeerslawaai op het perceel Middenweg 4 op de gevels ter plaatse van de in de benodigde omgevingsvergunning geplande bebouwing hoger is dan de voorkeursgrenswaarde van 48 dB. De maximale ontheffingswaarde van 63 dB wordt niet overschreden. Het college kan onder voorwaarden een hogere waarde vaststellen. Het college heeft het ontwerpbesluit hogere waarde ter inzage gelegd en geen zienswijzen ontvangen. Nu kan het college hogere waarden vaststellen van maximaal 51 dB.</text:p>
            <text:p text:style-name="tussenkopcur">
            <text:span text:style-name="nadrukvet">Inzagetermijn en beroepsmogelijkheden</text:span>
          </text:p>
            <text:p text:style-name="common-al">Het besluit en de bijbehorende stukken liggen tegelijkertijd met het besluit omgevingsvergunning, met ingang van woensdag 2 maart 2016 gedurende zes weken ter inzage bij de receptie van het gemeentehuis. </text:p>
            <text:p text:style-name="common-al">Gedurende bovengenoemde termijn kunnen belanghebbenden beroep instellen bij de afdeling bestuursrechtspraak van de Raad van State, Postbus 20019, 2500 EA Den Haag. Indien beroep is ingesteld kan de Voorzitter van de Afdeling tevens worden verzocht een voorlopige voorziening (schorsing) te treffen indien onverwijlde spoed, gelet op de betrokken belangen, dat vereist.</text:p>
            <text:p text:style-name="common-al">Heerhugowaard, 1 maart 2016</text:p>
            <text:p text:style-name="common-al">Burgemeester en wethouders van Heerhugowaard</text:p>
            <text:p text:style-name="last-al">09OV12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1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1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SBESLUIT HOGERE WAARDE WET GELUIDHINDER MIDDENWEG 4</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1113</meta:user-defined>
    <meta:user-defined meta:name="OVERHEIDop.StcrtID/DC.identifier">stcrt-2016-1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