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1e fase Midden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in het kader van de Wet algemene bepalingen omgevingsrecht een omgevingsvergunning 1<text:span text:style-name="sup">e</text:span> fase hebben verleend voor:</text:p>
            <text:p text:style-name="tussenkopcur">
            <text:span text:style-name="nadrukvet">Locatie</text:span>
            <text:span text:style-name="nadrukvet">	Werkzaamheden</text:span>
          </text:p>
            <text:p text:style-name="common-al">Middenweg 4	het bouwen van 31 zorgappartementen en een dagactiviteitencentrum</text:p>
            <text:p text:style-name="common-al">Het besluit is ten opzichte van het ontwerpbesluit gewijzigd. De ontvangen zienswijzen zijn betrokken in de besluitvorming.</text:p>
            <text:p text:style-name="tussenkopcur">In werking treden van het besluit</text:p>
            <text:p text:style-name="common-al">Op grond van artikel 6.3 lid 1 van de Wabo treedt de verleende omgevingsvergunning 1<text:span text:style-name="sup">e</text:span> fase in werking op dezelfde dag dat de omgevingsvergunning 2<text:span text:style-name="sup">e</text:span> fase in werking treedt. Deze dag is de laatste van de dagen waarop de beschikkingen, met toepassing van artikel 6.1 en 6.2a tot en met 6.2c Wabo, elk afzonderlijk in werking zouden treden</text:p>
            <text:p text:style-name="tussenkopcur">Beroep</text:p>
            <text:p text:style-name="common-al">De omgevingsvergunning met bijbehorende stukken ligt vanaf woensdag 2 maart 2016 zes weken ter inzage bij de receptie van het gemeentehuis aan de Parelhof 1. De openingstijden van het gemeentehuis zijn maandag tot en met donderdag van 10.00 uur tot 17.00 uur en vrijdag van 10.00 uur tot 20.00 uur. </text:p>
            <text:p text:style-name="common-al">De termijn voor het indienen van een beroepschrift bedraagt 6 weken en vangt aan op de dag nadat het besluit ter inzage is gelegd. Een beroepschrift kan worden ingediend bij de Rechtbank Alkmaar, sector Bestuursrecht, Postbus 251, 1800 BG in Alkmaar, door:</text:p>
            <text:list text:style-name="id1-3-2-1-1-10">
              <text:list-item text:style-override="id1-3-2-1-1-10-1">
                <text:number>-</text:number>
                <text:p text:style-name="al">een belanghebbende die ook een zienswijze heeft ingediend;</text:p>
              </text:list-item>
              <text:list-item text:style-override="id1-3-2-1-1-10-2">
                <text:number>-</text:number>
                <text:p text:style-name="al">belanghebbenden aan wie redelijkerwijs niet kan worden verweten geen zienswijze te hebben ingebracht tegen het ontwerpbesluit.</text:p>
              </text:list-item>
            </text:list>
            <text:p text:style-name="common-al">Beroep kan ook digitaal worden ingesteld bij de rechtbank via <text:span text:style-name="nadrukondlijn">www.rechtspraak.nl/bestuursrecht</text:span>. Daarvoor moet u wel beschikken over een elektronische handtekening (DigiD). Kijk op de genoemde site voor de precieze voorwaarden.</text:p>
            <text:p text:style-name="tussenkopcur">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 </text:p>
            <text:p text:style-name="common-al">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p text:style-name="common-al">Crisis- en herstelwet</text:p>
            <text:p text:style-name="common-al">Op dit besluit is de afdeling 2 van hoofdstuk 1 van de Crisis- en herstelwet van toepassing. De beroepsgronden moeten in het beroepschrift worden opgenomen en kunnen na afloop van de beroepstermijn niet meer worden aangevuld.</text:p>
            <text:p text:style-name="common-al">Heerhugowaard, 1 maart 2016</text:p>
            <text:p text:style-name="common-al">Burgemeester en wethouders van Heerhugowaard</text:p>
            <text:p text:style-name="last-al">09OV11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1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1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1e fase Middenweg 4</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112</meta:user-defined>
    <meta:user-defined meta:name="OVERHEIDop.StcrtID/DC.identifier">stcrt-2016-1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