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text:span text:style-name="nadrukvet">Bestemmingsplan ‘Buitengebied Raalte, partiële herziening nr. 11, Aanpassing N348 – tunnel Oude Twentsewe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 </text:span>
            <text:span text:style-name="nadrukvet">‘</text:span>
            <text:span text:style-name="nadrukvet">Buitengebied Raalte, </text:span>
            <text:span text:style-name="nadrukvet">partiële</text:span>
            <text:span text:style-name="nadrukvet"> herziening nr. 11, Aanpassing N348 – tunnel Oude </text:span>
            <text:span text:style-name="nadrukvet">Twentseweg</text:span>
            <text:span text:style-name="nadrukvet">’</text:span>
            <text:span text:style-name="nadrukvet">, gemeente Raalte</text:span>
          </text:p>
            <text:p text:style-name="common-al">Burgemeester en wethouders van de gemeente Raalte maken bekend dat vanaf donderdag 14 januari tot en met donderdag 25 februari 2016 in de informatiehoek van het gemeentehuis, Zwolsestraat 16 in Raalte ter inzage ligt het ongewijzigd vastgestelde bestemmingsplan Buitengebied Raalte, partiële herziening nr. 11, Aanpassing N348 – tunnel Oude Twentseweg’ met bijbehorende stukken.</text:p>
            <text:p text:style-name="common-al">De provincie Overijssel heeft besloten om de N348 tussen Raalte en Ommen te gaan herinrichten om de veiligheid en doorstroming van deze provinciale weg te verbeteren. In het provinciale Plan in Hoofdlijnen is vastgesteld welke maatregelen hiervoor worden genomen. Voor zover deze maatrege-len niet passen in het huidige bestemmingsplan is daarvoor een nieuw bestemmingsplan in procedure gebracht. In de gemeente Raalte gaat dat om de aanleg van een tunnel onder de N348 ter hoogte van de Oude Twentseweg. Dit bestemmingsplan heeft daar betrekking op. </text:p>
            <text:p text:style-name="common-al">Om de bouw van de tunnel mogelijk te maken wordt in het bestemmingsplan ter plaatse van de geplande tunnel voorgesteld om de bestemming ‘Agrarisch’ en ‘Agrarisch met waarden – Landschapswaarden’ om te zetten in de bestemming ‘Verkeer’.</text:p>
            <text:p text:style-name="common-al">Het bestemmingsplan is elektronisch raadpleegbaar via www.ruimtelijkeplannen.nl en via de website van de gemeente Raalte www.raalte.nl als ook onder de link http://ruimtelijkeplannen.nl/web-roo/?planidn=NL.IMRO.0177.BP20140009-0002. De bronbestanden zijn beschikbaar gesteld op http://raalte.gemeentedocumenten.nl/plannen/NL.IMRO.0177.BP20140009/NL.IMRO.0177.BP20140009-0002.</text:p>
            <text:p text:style-name="common-al">Tijdens de termijn van terinzagelegging zijn enkele zienswijzen ingediend. Deze zienswijzen hebben niet geleid tot het aanpassen van het bestemmingsplan.</text:p>
            <text:p text:style-name="tussenkopcur">
            <text:span text:style-name="nadrukvet">Reageren</text:span>
          </text:p>
            <text:p text:style-name="common-al">Van <text:span text:style-name="nadrukvet">vrijdag 15 </text:span>januari tot en met<text:span text:style-name="nadrukvet"> donderdag </text:span><text:span text:style-name="nadrukvet">25 februari 2016</text:span> kan beroep worden ingediend bij de Afdeling Bestuursrechtspraak van de Raad van State (Postbus 20019, 2500 EA Den Haag) door:</text:p>
            <text:list text:style-name="id1-3-2-1-1-9">
              <text:list-item text:style-override="id1-3-2-1-1-9-1">
                <text:number>-</text:number>
                <text:p text:style-name="al">een belanghebbende die tijdig een zienswijze omtrent het ontwerp-bestemmingsplan bij de gemeenteraad kenbaar heeft gemaakt;</text:p>
              </text:list-item>
              <text:list-item text:style-override="id1-3-2-1-1-9-2">
                <text:number>-</text:number>
                <text:p text:style-name="al">een belanghebbende die aantoont dat hij redelijkerwijs niet in staat is geweest zijn zienswijze omtrent het ontwerp-bestemmingsplan bij de gemeenteraad kenbaar te maken.</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 ‘Buitengebied Raalte, partiële herziening nr. 11, Aanpassing N348 – tunnel Oude Twentseweg’</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111</meta:user-defined>
    <meta:user-defined meta:name="OVERHEIDop.StcrtID/DC.identifier">stcrt-2016-1111</meta:user-defined>
    <meta:user-defined meta:name="OVERHEID.TaxonomieBeleidsagenda/OVERHEID.category">Ruimte en infrastructuur | Organisatie en beleid</meta:user-defined>
    <meta:user-defined meta:name="OVERHEIDop.Ruimtelijkplan/OVERHEIDop.bekendmakingBetreffendePlan">NL.IMRO.0177.BP20140009-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