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1e partiële herziening bestemmingsplan Kern Eem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insdag 1 maart 2016 ligt gedurende 6 weken de 1<text:span text:style-name="sup">e</text:span> partiële herziening bestemmingsplan Kern Eemnes ter inzage. Het bestemmingplan heeft onder meer betrekking op:  - De verkoop van percelen gemeentegrond (restgroen) bij Reijerserf 34-38, Willemserf 10, Fazantenhof 55, Klaproos 12-20, Melkpad 67, Raadhuislaan 51 en Rietgors 12. Deze verkochte percelen grond  krijgen de bestemming tuin of wonen.  - Zegge 1-29 en Zilverschoon 1-39: Het verhogen van de goothoogte van 6 meter naar 7 meter.  - Hasselaarlaan 58a: Het wijzigen van de bestemming van de dokterspraktijk van “maatschappelijk” naar “wonen en maatschappelijk”.  - De tuin van Molenweg 4: Het toevoegen van een bouwblok voor het bouwen van een woning tussen Molenweg 4 en Molenweg 6.</text:p>
            <text:p text:style-name="common-al">- Het op de verbeelding aangeven van terrassen bij horecaondernemingen.</text:p>
            <text:p text:style-name="common-al"/>
            <text:p text:style-name="common-al">Het vastgestelde bestemmingsplan kunt u inzien bij het loket Bouwen en Wonen in het kantoor van de BEL Combinatie, Zuidersingel 5 in Eemnes. U kunt hier uitsluitend terecht op afspraak. Telefoonnummer 14 035. Het bestemmingsplan met identificatienummer NL.IMRO.0317.KernEemneshz1-Va01 kunt u ook inzien via <text:a xlink:href="http://www.ruimtelijkeplannen.nl" xlink:type="simple">www.ruimtelijkeplannen.nl</text:a>.</text:p>
            <text:p text:style-name="common-al"/>
            <text:p text:style-name="common-al">
            <text:span text:style-name="nadrukvet">Indienen van beroep</text:span>
          </text:p>
            <text:p text:style-name="common-al">Gedurende de termijn van terinzagelegging kan beroep worden ingesteld bij de Afdeling Bestuursrechtspraak van de Raad van State, Postbus 20019, 2500 EA ’s-Gravenhage door een belanghebbende die kan aantonen dat hij redelijkerwijs niet in staat was een zienswijze over het ontwerpbestemmingsplan in te dienen.</text:p>
            <text:p text:style-name="common-al"/>
            <text:p text:style-name="common-al">
            <text:span text:style-name="nadrukvet">Voorlopige voorziening artikel 8.4 Wet ruimtelijke ordening </text:span>
          </text:p>
            <text:p text:style-name="common-al">Het indienen van een beroepschrift betekent niet dat het vastgestelde uitwerkingsplan niet in werking kan treden en van de vergunning gebruik kan worden gemaakt. Om de werking van de besluiten op te schorten moet een voorlopige voorziening aangevraagd worden. Een verzoek hiertoe kan worden ingediend bij de Voorzitter van de Afdeling Bestuursrechtspraak van de Raad van State, Postbus 20019, 2500 EA ’s-Gravenhage.</text:p>
            <text:p text:style-name="common-al"/>
            <text:p text:style-name="common-al">Eemnes, 29 febr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95</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95</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095</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partiële herziening bestemmingsplan Kern Eemnes</meta:user-defined>
    <meta:user-defined meta:name="OVERHEIDop.doctype">Officiële Publicaties, versie 1.1</meta:user-defined>
    <meta:user-defined meta:name="DCTERMS.W3CDTF/OVERHEIDop.jaargang">2016</meta:user-defined>
    <meta:user-defined meta:name="DCTERMS.W3CDTF/DCTERMS.available">2016-02-29</meta:user-defined>
    <meta:user-defined meta:name="OVERHEIDop.publicationIssue">11095</meta:user-defined>
    <meta:user-defined meta:name="OVERHEIDop.StcrtID/DC.identifier">stcrt-2016-11095</meta:user-defined>
    <meta:user-defined meta:name="OVERHEID.TaxonomieBeleidsagenda/OVERHEID.category">Ruimte en infrastructuur | Organisatie en beleid</meta:user-defined>
    <meta:user-defined meta:name="OVERHEIDop.Ruimtelijkplan/OVERHEIDop.bekendmakingBetreffendePlan">NL.IMRO.0317.KernEemneshz1-Va01</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emnes</meta:user-defined>
    <meta:user-defined meta:name="OVERHEIDop.versieInformatie"/>
  </office:meta>
</office:document-meta>
</file>