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traatweg 154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vanaf vrijdag 4 maart tot en met donderdag 14 april 2016 het ontwerpbesluit omgevingsvergunning Straatweg 154 in Maarss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VVGB) hoeft te worden afgegeven.</text:p>
            <text:p text:style-name="tussenkopcur">
            <text:span text:style-name="nadrukvet">Inhoud</text:span>
          </text:p>
            <text:p text:style-name="common-al">Op het al geruime tijd braakliggende terrein Straatweg 154 in Maarssen, vroeger de vestigingsplaats van de Technische Verenfabriek VIOD, worden drie naast elkaar gelegen grondgebonden woningen gebouwd. Twee woningen met een boothuis verbonden met het hoofdgebouw en één woning met een ligplaats.</text:p>
            <text:p text:style-name="tussenkopcur">
            <text:span text:style-name="nadrukvet">Inzien</text:span>
          </text:p>
            <text:p text:style-name="common-al">U kunt het ontwerpbesluit (NL.IMRO.1904.OVStraatweg154MRS-OW01) vanaf vrijdag 4 maart 2016 raadplegen op <text:a xlink:href="http://www.ruimtelijkeplannen.nl/web-roo/?planidn=NL.IMRO.1904.OVStraatweg154MRS-OW01" xlink:type="simple">www.ruimtelijkeplannen.nl</text:a> en na afspraak inzien bij het omgevingsloket van de gemeente Stichtse Vecht, Endelhovenlaan 1 in Maarssen (maandag t/m vrijdag van 8:30 tot 17:00 uur).</text:p>
            <text:p text:style-name="tussenkopcur">
            <text:span text:style-name="nadrukvet">Reageren</text:span>
          </text:p>
            <text:p text:style-name="last-al">U kunt vanaf vrijdag 4 maart 2016 gedurende 6 weken schriftelijk (geen e-mail) of mondeling een zienswijze kenbaar maken. Uw schriftelijke zienswijze kunt u richten aan burgemeester en wethouders van Stichtse Vecht, Postbus1212, 3600 BE Maarssen. Indien u uw zienswijze mondeling kenbaar wenst te maken kunt u contact opnemen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8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8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Straatweg 154 in Maarssen, Stichtse Vech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085</meta:user-defined>
    <meta:user-defined meta:name="OVERHEIDop.StcrtID/DC.identifier">stcrt-2016-11085</meta:user-defined>
    <meta:user-defined meta:name="OVERHEID.TaxonomieBeleidsagenda/OVERHEID.category">Ruimte en infrastructuur | Organisatie en beleid</meta:user-defined>
    <meta:user-defined meta:name="OVERHEIDop.Ruimtelijkplan/OVERHEIDop.bekendmakingBetreffendePlan">NL.IMRO.1904.OVStraatweg154MRS-OW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