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neden-Leeuwen, Pastoor Zijlmansstraa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heeft betrekking op het realiseren van twee appartementengebouwen voor 12 appartementen aan de Pastoor Zijlmansstraat te Beneden-Leeuwen door Woonstichting De Kernen. De appartementengebouwen worden aan weerszijden van het Streekhistorisch Museum Tweestromenland gerealiseerd. </text:p>
            <text:p text:style-name="common-al">U kunt de desbetreffende stukken met ingang van 3 maart 2016 zes weken inzien bij het Klantcontactcentrum van het gemeentehuis. Tijdens deze termijn kunt u een schriftelijke of mondelinge zienswijze indienen bij de gemeenteraad.</text:p>
            <text:p text:style-name="common-al">Wij maken u er op attent dat er aanpassingen hebben kunnen plaatsgevonden ten opzichte van het voorontwerpbestemmingsplan.</text:p>
            <text:p text:style-name="common-al">In de zienswijze moet duidelijk worden aangegeven op welke onderdelen van het ontwerpbesluit de zienswijze betrekking heeft. Voor het indienen van een mondelinge zienswijze kunt u een afspraak maken met mevrouw N. Straatman van het team Wonen en Milieu. Van de mondelinge zienswijze wordt een verslag gemaakt. De raad stelt hen die tijdig een zienswijze kenbaar hebben gemaakt, in de gelegenheid tot het geven van een mondelinge toelichting.</text:p>
            <text:p text:style-name="common-al">Het bestemmingsplan is in te zien via http://www.westmaasenwaal.nl/in-de-gemeente/ruimtelijke-plannen_3272/item/beneden-leeuwen-pastoor-zijlmansstraat-ontwerp_3296.html  </text:p>
            <text:p text:style-name="common-al">Beneden-Leeuwen, 2 maart 2016                                  </text:p>
            <text:p text:style-name="common-al">Burgemeester en wethouders van West Maas en Waal,</text:p>
            <text:p text:style-name="common-al">De secretaris,	de burgemeester,</text:p>
            <text:p text:style-name="last-al">P.G. Arissen	Th.A.M. Steenkam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6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6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6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neden-Leeuwen, Pastoor Zijlmansstraat</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069</meta:user-defined>
    <meta:user-defined meta:name="OVERHEIDop.StcrtID/DC.identifier">stcrt-2016-11069</meta:user-defined>
    <meta:user-defined meta:name="OVERHEID.TaxonomieBeleidsagenda/OVERHEID.category">Ruimte en infrastructuur | Organisatie en beleid</meta:user-defined>
    <meta:user-defined meta:name="OVERHEIDop.Ruimtelijkplan/OVERHEIDop.bekendmakingBetreffendePlan">NL.IMRO.0668.BENPastZijlmansstr-BON1</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 Maas en Waal</meta:user-defined>
    <meta:user-defined meta:name="OVERHEIDop.versieInformatie"/>
  </office:meta>
</office:document-meta>
</file>