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Agrarisch Recreatief bedrijf Haambergweg 14 te Ber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Agrarisch Recreatief bedrijf Haambergweg 14 te Beringe” ter inzage ligt.</text:p>
            <text:p text:style-name="tussenkopcur">
            <text:span text:style-name="nadrukvet">Inhoud bestemmingsplan</text:span>
          </text:p>
            <text:p text:style-name="common-al">Het bestemmingsplan voorziet in een juridisch-planologische regeling voor het plangebied, gelegen aan de Haambergweg 14, postcode 5986NX te Beringe. Het bestemmingsplan is opgesteld ten behoeve van het vergroten van de recreatieve nevenfunctie, bij het grondgebonden-agrarisch bedrijf.</text:p>
            <text:p text:style-name="tussenkopcur">
            <text:span text:style-name="nadrukvet">Termijn van inzage</text:span>
          </text:p>
            <text:p text:style-name="common-al">Het ontwerpbestemmingsplan ligt ter inzage van 3 maart 2016 tot en met 13 april 2016. </text:p>
            <text:p text:style-name="tussenkopcur">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Het bestemmingsplan is digitaal raadpleegbaar op www.ruimtelijkeplannen.nl. Het IDN-nummer van het ontwerp bestemmingsplan is: NL.IMRO.1894.BPL0136-ON01</text:p>
              </text:list-item>
              <text:list-item text:style-override="id1-3-2-1-1-8-2">
                <text:number>•</text:number>
                <text:p text:style-name="al">Het bestemmingsplan is digitaal raadpleegbaar op de gemeentelijke website www.peelenmaas.nl Inwoners Actueel Bekendmakingen;</text:p>
              </text:list-item>
              <text:list-item text:style-override="id1-3-2-1-1-8-3">
                <text:number>•</text:number>
                <text:p text:style-name="al">Een papieren versie van het bestemmingsplan ligt in het gemeentehuis, bij de publieksbalie ter inzage.</text:p>
              </text:list-item>
            </text:list>
            <text:p text:style-name="tussenkopcur">
            <text:span text:style-name="nadrukvet">Indienen zienswijzen</text:span>
          </text:p>
            <text:p text:style-name="common-al">Tijdens de eerder genoemde termijn kan iedereen een schriftelijke zienswijze indienen bij de</text:p>
            <text:p text:style-name="common-al">gemeenteraad van Peel en Maas, postbus 7088, 5980 AB Panningen. Voor het indienen van een</text:p>
            <text:p text:style-name="common-al">mondelinge zienswijze maakt u een afspraak met de behandelend ambtenaar, Paul Cuppen.</text:p>
            <text:p text:style-name="tussenkopcur">
            <text:span text:style-name="nadrukvet">Vragen</text:span>
          </text:p>
            <text:p text:style-name="common-al">Voor meer informatie neemt u contact met Paul Cuppen of een van de andere medewerkers van</text:p>
            <text:p text:style-name="common-al">Team Omgevingsontwikkeling via telefoonnummer 077 306 66 66.</text:p>
            <text:p text:style-name="last-al">Panningen, 2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5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05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05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Agrarisch Recreatief bedrijf Haambergweg 14 te Beringe”</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052</meta:user-defined>
    <meta:user-defined meta:name="OVERHEIDop.StcrtID/DC.identifier">stcrt-2016-11052</meta:user-defined>
    <meta:user-defined meta:name="OVERHEID.TaxonomieBeleidsagenda/OVERHEID.category">Ruimte en infrastructuur | Organisatie en beleid</meta:user-defined>
    <meta:user-defined meta:name="OVERHEIDop.Ruimtelijkplan/OVERHEIDop.bekendmakingBetreffendePlan">NL.IMRO.1894.BPL0136-ON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