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16.000595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zien het verzoek van 7 januari 2016, ingeboekt onder 2016-0016, van de heer H. van Putten, Lijzijde 243 te Dronten om een parkeervak nabij zijn woning aan Lijzijde 243 te Dronten, ten behoeve van hem aan te wijzen als gehandicaptenparkeerplaats;</text:p>
            <text:p text:style-name="common-al">dat hij in het bezit is van een gehandicaptenparkeerkaart, waardoor hij in aanmerking kan komen voor een gehandicaptenparkeerplaats op kenteken nabij zijn woning;</text:p>
            <text:p text:style-name="common-al">overwegende dat het gewenst is ter bescherming van hem als gehandicapte bestuurder hier een parkeervak aan te wijzen als gehandicaptenparkeerplaats;</text:p>
            <text:p text:style-name="common-al">dat deze weg in beheer is bij gemeente en gelegen is binnen de bebouwde kom;</text:p>
            <text:p text:style-name="common-al">gezien het Delegatiebesluit waarbij de bevoegdheid tot het nemen van verkeersbesluiten is overgedragen aan het college van burgemeester en wethouders alsmede het Mandaat-besluit, waarbij de bevoegdheid tot het nemen van verkeersbesluiten is gemandateerd aan de manager van de afdeling Vergunningen, Handhaving en Veiligheid;</text:p>
            <text:p text:style-name="common-al">gelet op artikel 18 van de Wegenverkeerswet en artikel 12 van het BABW;</text:p>
            <text:p text:style-name="common-al">B E S L U I TEN:</text:p>
            <text:list text:style-name="id1-3-2-2-1-8">
              <text:list-item text:style-override="id1-3-2-2-1-8-1">
                <text:number>•</text:number>
                <text:p text:style-name="al">door plaatsing van bord E6 van bijlage I van het RVV 1990 met kenteken de, volgens de bij dit besluit behorende tekening, aangegeven parkeerplaats aan de Lijzijde te Dronten aan te wijzen als gehandicaptenparkeerplaats voor het voertuig van de heer H. van Putten, Lijzijde 243, 8251 LL te Dronten..</text:p>
              </text:list-item>
              <text:list-item text:style-override="id1-3-2-2-1-8-2">
                <text:number>•</text:number>
                <text:p text:style-name="al">dat de aanschaf van een ander voertuig door aanvrager niet zal leiden tot wijziging van dit besluit maar tot wijziging van het onderbord.</text:p>
              </text:list-item>
            </text:list>
            <text:p text:style-name="common-al">Dronten, 22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3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3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16.000595 Gehandicaptenparkeerplaats;</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035</meta:user-defined>
    <meta:user-defined meta:name="OVERHEIDop.StcrtID/DC.identifier">stcrt-2016-11035</meta:user-defined>
    <meta:user-defined meta:name="DCTERMS.alternative">Gemeente Dronten - Gehandicaptenparkeerplaats - Lijzijde te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PostcodeHuisnummer/OVERHEIDop.postcodeHuisnummer">8251LL 159</meta:user-defined>
    <meta:user-defined meta:name="OVERHEIDop.woonplaats">Dronten</meta:user-defined>
    <meta:user-defined meta:name="OVERHEIDop.straatnaam">Lijzij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516</meta:user-defined>
    <meta:user-defined meta:name="OVERHEIDop.externeBijlage">exb-2016-6517</meta:user-defined>
    <meta:user-defined meta:name="OVERHEID.EPSG28992/DC.spatial">177859 503948</meta:user-defined>
    <meta:user-defined meta:name="OVERHEIDop.versieInformatie"/>
  </office:meta>
</office:document-meta>
</file>