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oek Tjeerdsraklaan - Damraklaan - Groenedijk, Langer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15 januari 2016 gedurende zes weken voor een ieder het ontwerpbestemmingsplan ‘Hoek Tjeerdsraklaan - Damraklaan - Groenedijk, Langerak’ zoals vastgelegd in het digitale bestand NL.IMRO.0344.BPHOEKTJEERDDAMGRO-ON01.gml ter inzage ligt.</text:p>
            <text:p text:style-name="common-al"/>
            <text:p text:style-name="common-al">
            <text:span text:style-name="nadrukvet">Bestemmingsplangebied en doelstelling</text:span>
          </text:p>
            <text:p text:style-name="common-al">Het plangebied ligt in Leidsche Rijn-Langerak. De grens van het plangebied wordt globaal gevormd door de Groenedijk in het noorden, de Damraklaan in het oosten, de Tjeerdsraklaan in het zuiden en de bestaande bebouwing aan de Groenedijk/Tjeerdsraklaan in het westen. Het doel van het bestemmingsplan is om maximaal 10 woningen te realiseren. Daarbij zal er ook openbare ruimte worden toegevoegd en aangepast.</text:p>
            <text:p text:style-name="common-al"/>
            <text:p text:style-name="common-al">
            <text:span text:style-name="nadrukvet">Inzage</text:span>
          </text:p>
            <text:p text:style-name="common-al">Het ontwerpbestemmingsplan zijn vanaf 15 januari tot en met 25 februari 2016 in te zien in het Stadskantoor, Stadsplateau 1, 5e verdieping, 3521 AZ, Utrecht. </text:p>
            <text:p text:style-name="common-al"/>
            <text:p text:style-name="common-al">Het bestemmingsplan is ook digitaal raadpleegbaar:</text:p>
            <text:list text:style-name="id1-3-2-1-1-10">
              <text:list-item text:style-override="id1-3-2-1-1-10-1">
                <text:number>1.</text:number>
                <text:p text:style-name="al">via de landelijke site www.ruimtelijkeplannen.nl (deze versie is authentiek en rechtsgeldig boven alle andere versies)</text:p>
              </text:list-item>
              <text:list-item text:style-override="id1-3-2-1-1-10-2">
                <text:number>2.</text:number>
                <text:p text:style-name="al">via de gemeentelijke website www.utrecht.nl/bestemmingsplannen </text:p>
              </text:list-item>
            </text:list>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en/of de ontwerpbesluiten indienen bij:</text:p>
            <text:p text:style-name="common-al"/>
            <text:p text:style-name="common-al">De gemeenteraad van Utrecht</text:p>
            <text:p text:style-name="common-al">Ruimtelijke en Economische Ontwikkeling, afdeling Gebiedsontwikkeling</text:p>
            <text:p text:style-name="common-al">t.a.v. de heer K. Ulrich </text:p>
            <text:p text:style-name="common-al">Postbus 16200 </text:p>
            <text:p text:style-name="common-al">3500 CE Utrecht </text:p>
            <text:p text:style-name="common-al"/>
            <text:p text:style-name="common-al">Onder vermelding van: 'Ontwerpbestemmingsplan Hoek Tjeerdsraklaan’. </text:p>
            <text:p text:style-name="common-al"/>
            <text:p text:style-name="common-al">Voor het mondeling indienen van zienswijzen kunt u tijdens werkdagen telefonisch (op nummer 030 - 286 02 26) een afspraak maken tot drie werkdagen vóór de afloop van de termijn van terinzagelegging.</text:p>
            <text:p text:style-name="common-al">U kunt een zienswijze niet via email of anderszins digitaal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9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Hoek Tjeerdsraklaan - Damraklaan - Groenedijk, Langerak’</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099</meta:user-defined>
    <meta:user-defined meta:name="OVERHEIDop.StcrtID/DC.identifier">stcrt-2016-10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meta:user-defined>
    <meta:user-defined meta:name="OVERHEIDop.versieInformatie"/>
  </office:meta>
</office:document-meta>
</file>