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Diepenheimseweg 80 in Gelselaa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<text:span text:style-name="nadrukvet">te verlenen</text:span>:</text:p>
            <text:p text:style-name="common-al">Diepenheimseweg 80 in Gelselaar, bouwen van een overdekte stapmolen.</text:p>
            <text:p text:style-name="tussenkopcur">
            <text:span text:style-name="nadrukvet">Inzage</text:span>
          </text:p>
            <text:p text:style-name="common-al">Het ontwerpbesluit en de stukken liggen ter inzage van 2 maart tot en met 12 april 2016 in de Publiekswinkel, Marktstraat 1 in Borculo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0987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098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098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uitgebreide procedure Diepenheimseweg 80 in Gelselaar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01</meta:user-defined>
    <meta:user-defined meta:name="OVERHEIDop.publicationIssue">10987</meta:user-defined>
    <meta:user-defined meta:name="OVERHEIDop.StcrtID/DC.identifier">stcrt-2016-10987</meta:user-defined>
    <meta:user-defined meta:name="OVERHEID.TaxonomieBeleidsagenda/OVERHEID.category">Ruimte en infrastructuur | Organisatie en beleid</meta:user-defined>
    <meta:user-defined meta:name="OVERHEIDop.referentienummer">155520</meta:user-defined>
    <meta:user-defined meta:name="DCTERMS.abstract">RT OW.OV Diepenheimseweg 80 Gelselaar</meta:user-defined>
    <meta:user-defined meta:name="OVERHEID.Organisatietype/OVERHEID.organisationType">gemeente</meta:user-defined>
    <meta:user-defined meta:name="OVERHEID.Gemeente/DC.creator">Berkelland</meta:user-defined>
    <meta:user-defined meta:name="OVERHEID.Informatietype/DC.type">officiële publicatie</meta:user-defined>
    <dc:language>nl</dc:language>
    <meta:user-defined meta:name="OVERHEID.PostcodeHuisnummer/OVERHEIDop.postcodeHuisnummer">7275AR 80</meta:user-defined>
    <meta:user-defined meta:name="OVERHEIDop.woonplaats">Gelselaar</meta:user-defined>
    <meta:user-defined meta:name="OVERHEIDop.straatnaam">Diepenheims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3335 466013</meta:user-defined>
    <meta:user-defined meta:name="OVERHEIDop.versieInformatie"/>
  </office:meta>
</office:document-meta>
</file>