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Pompe van Meerdervoortstraat 14B1 t/m 14B36 (aangevraagd als Langestraat nabij 120)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36 garages</text:p>
            <text:p text:style-name="common-al">Adres Pompe van Meerdervoortstraat 14B1 t/m 14B36</text:p>
            <text:p text:style-name="common-al">Kern ‘s-Gravenzande</text:p>
            <text:p text:style-name="common-al">Dossiernummer W-AV-2015-0678</text:p>
            <text:p text:style-name="common-al">Activiteit(en)</text:p>
            <text:p text:style-name="common-al">De omgevingsvergunning met de hierbij behorende stukken ligt met ingang van vrijdag 11 maart 2016 gedurende een termijn van zes weken voor een ieder ter inzage.</text:p>
            <text:p text:style-name="common-al">Het besluit is niet gewijzigd ten opzichte van het eerder ter inzage gelegde ontwerp daarvan.</text:p>
            <text:p text:style-name="tussenkopcur">
            <text:span text:style-name="nadrukvet">
              <text:span text:style-name="nadrukcur">Inzien besluit </text:span>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4">
              <text:list-item text:style-override="id1-3-2-1-1-14-1">
                <text:number>-</text:number>
                <text:p text:style-name="al">tijdig tegen het ontwerpbesluit hun zienswijze naar voren hebben gebracht bij het college;</text:p>
              </text:list-item>
              <text:list-item text:style-override="id1-3-2-1-1-14-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0 maart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7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7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Pompe van Meerdervoortstraat 14B1 t/m 14B36 (aangevraagd als Langestraat nabij 120) te ‘s-Gravenzande</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0977</meta:user-defined>
    <meta:user-defined meta:name="OVERHEIDop.StcrtID/DC.identifier">stcrt-2016-10977</meta:user-defined>
    <meta:user-defined meta:name="OVERHEID.TaxonomieBeleidsagenda/OVERHEID.category">Financiën | Organisatie en beleid</meta:user-defined>
    <meta:user-defined meta:name="OVERHEIDop.referentienummer">W-AV-2015-0678</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91ZE 1</meta:user-defined>
    <meta:user-defined meta:name="OVERHEIDop.woonplaats">'s-Gravenzande</meta:user-defined>
    <meta:user-defined meta:name="OVERHEIDop.straatnaam">Montessori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042 446579</meta:user-defined>
    <meta:user-defined meta:name="OVERHEIDop.versieInformatie"/>
  </office:meta>
</office:document-meta>
</file>