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7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4 februari 2016 nr. BOACAT2016/016, strekkende tot aanwijzing van buitengewoon opsporingsambtenaren bij gemeente Haarlemmermeer</text:h>
      <text:p text:style-name="ifm_p_mt.3.7mm_ifm">De Staatssecretaris van Veiligheid en Justitie,</text:p>
      <text:p text:style-name="ifm_p_mt.3.7mm_ifm">Gelezen het verzoek van de clustermanager Veiligheid van de gemeente Haarlemmermeer van 16 februari 2016 en de adviezen van de hoofdofficier van justitie bij het arrondissementsparket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buitengewoon opsporingsambtenaar Schiphol in dienst van de gemeente Haarlemmerme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Haarlemmerme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gemeente Haarlemmermeer/Schiphol 2016.</text:p>
      <text:p text:style-name="ifm_p_mt.3.7mm_ifm">Dit besluit zal in de Staatscourant worden geplaatst.</text:p>
      <text:p text:style-name="ifm_p_font.italic_mt.3.7mm_ifm">
                  Den Haag,
                   24 februari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976</text:span><text:tab/>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976</text:span><text:tab/>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4 februari 2016 nr. BOACAT2016/016, strekkende tot aanwijzing van buitengewoon opsporingsambtenaren bij gemeente Haarlemmermeer</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9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7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4 februari 2016 nr. BOACAT2016/016, strekkende tot aanwijzing van buitengewoon opsporingsambtenaren bij gemeente Haarlemmermeer</meta:user-defined>
    <meta:user-defined meta:name="DCTERMS.alternative"/>
    <meta:user-defined meta:name="DCTERMS.W3CDTF/OVERHEIDop.datumOndertekening">2016-02-24</meta:user-defined>
    <meta:user-defined meta:name="DCTERMS.W3CDTF/DCTERMS.available">2016-03-01</meta:user-defined>
    <meta:user-defined meta:name="OVERHEIDop.Ruimtelijkplan/OVERHEIDop.bekendmakingBetreffendePlan"/>
  </office:meta>
</office:document-meta>
</file>