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text:span><text:span text:style-name="nadrukvet"> in verband met het organiseren van een openingshandeling van ‘Sportstad Buiten’ op 7 maart 2016 te Heerenveen</text:span><text:span text:style-name="nadrukvet"/></text:p>
            <text:p text:style-name="common-al">
            <text:span text:style-name="nadrukvet">Burgemeester en wethouders van Heerenveen;</text:span>
          </text:p>
            <text:p text:style-name="common-al">Overwegende:</text:p>
            <text:p text:style-name="common-al">dat de openingshandeling op 7 maart 2016 op de locatie Abe Lenstra Boulevard nabij 29 en 301 te Heerenveen wordt georganiseerd;</text:p>
            <text:p text:style-name="common-al">dat het noodzakelijk is om de parkeerplaats nabij Abe Lenstra Boulevard 29 en 301 te Heerenveen (P5) af te sluiten voor verkeer, omdat  het bovengenoemde evenement (deels) zal plaatsvinden op deze weg;</text:p>
            <text:p text:style-name="common-al">ter waarborging van de veiligheid van de bezoekers van het evenement is het noodzakelijk om deze weg af te sluiten voor verkeer;</text:p>
            <text:p text:style-name="common-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dat bedoelde weg gelegen is binnen de gemeente Heerenveen en bij de gemeente Heerenveen in beheer is;</text:p>
            <text:p text:style-name="common-al">dat overleg met de afdeling Integraal beheer openbare ruimte en politie heeft plaatsgevonden;</text:p>
            <text:p text:style-name="common-al">dat in het onderstaande besluit de verkeerstekens zullen worden benoemd conform artikel 96 van het Reglement Verkeersregelaars en Verkeerstekens 1990 (RVV).</text:p>
            <text:p text:style-name="common-al">
            <text:span text:style-name="nadrukvet">B E S L U I T E N :</text:span>
          </text:p>
            <text:p text:style-name="common-al">Op grond van bovenstaande overwegingen besluiten Burgemeester en wethouders onderstaande wegen tijdelijk gesloten te verklaren voor voertuigen, ruiters en geleiders van rij- of trekdieren of vee, door plaatsing van borden conform model C1 van bijlage I van het RVV 1990. De gesloten verklaring geldt op 7 maart 2016 van 07.00 uur tot en met 16.00 uur.</text:p>
            <text:p text:style-name="common-al">
            <text:span text:style-name="nadrukvet">Heerenveen, </text:span>
            <text:span text:style-name="nadrukvet">parkeerplaats nabij Abe </text:span>
            <text:span text:style-name="nadrukvet">Lenstra</text:span>
            <text:span text:style-name="nadrukvet"> Boulevard 29 en 301 te Heerenveen (P5).</text:span>
          </text:p>
            <text:p text:style-name="common-al">Heerenveen, 22 februari 2016</text:p>
            <text:p text:style-name="common-al">Hoogachtend, </text:p>
            <text:p text:style-name="common-al">Burgemeester en wethouders van Heerenveen,</text:p>
            <text:p text:style-name="common-al">namens dit college</text:p>
            <text:p text:style-name="common-al">hoofd afdeling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6">
              <text:list-item text:style-override="id1-3-2-2-1-26-1">
                <text:number>-</text:number>
                <text:p text:style-name="al">uw naam en adres</text:p>
              </text:list-item>
              <text:list-item text:style-override="id1-3-2-2-1-26-2">
                <text:number>-</text:number>
                <text:p text:style-name="al">datum van het bezwaarschrift</text:p>
              </text:list-item>
              <text:list-item text:style-override="id1-3-2-2-1-26-3">
                <text:number>-</text:number>
                <text:p text:style-name="al">een omschrijving van het besluit waartegen u bezwaar heeft (indien mogelijk een kopie bijvoegen)</text:p>
              </text:list-item>
              <text:list-item text:style-override="id1-3-2-2-1-2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7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7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970</meta:user-defined>
    <meta:user-defined meta:name="OVERHEIDop.StcrtID/DC.identifier">stcrt-2016-10970</meta:user-defined>
    <meta:user-defined meta:name="DCTERMS.alternative">Gemeente Heerenveen - tijdelijk gesloten verklaring in verband met het organiseren van een openingshandeling van ‘Sportstad Buiten’ op 7 maart 2016 te Heerenveen  - Abe Lenstra boulevard nabij 29 en 301 (P5) te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8JA 301</meta:user-defined>
    <meta:user-defined meta:name="OVERHEIDop.woonplaats">Heerenveen</meta:user-defined>
    <meta:user-defined meta:name="OVERHEIDop.straatnaam">Abe Lenstra boulevar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970 552279</meta:user-defined>
    <meta:user-defined meta:name="OVERHEIDop.versieInformatie"/>
  </office:meta>
</office:document-meta>
</file>