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0-1-3-4">
      <text:list-level-style-bullet text:bullet-char="-" text:level="1">
        <style:list-level-properties text:min-label-width="10mm"/>
      </text:list-level-style-bullet>
    </text:list-style>
    <text:list-style style:name="id1-3-2-2-1-20-1-3-5">
      <text:list-level-style-bullet text:bullet-char="-" text:level="1">
        <style:list-level-properties text:min-label-width="10mm"/>
      </text:list-level-style-bullet>
    </text:list-style>
    <text:list-style style:name="id1-3-2-2-1-20-1-3-6">
      <text:list-level-style-bullet text:bullet-char="-" text:level="1">
        <style:list-level-properties text:min-label-width="10mm"/>
      </text:list-level-style-bullet>
    </text:list-style>
    <text:list-style style:name="id1-3-2-2-1-20-1-3-7">
      <text:list-level-style-bullet text:bullet-char="-" text:level="1">
        <style:list-level-properties text:min-label-width="10mm"/>
      </text:list-level-style-bullet>
    </text:list-style>
    <text:list-style style:name="id1-3-2-2-1-20-1-3-8">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Opheffen van gehandicaptenparkeerplaatsen op kenteken Steller: AE Workel Dienst: Stadsbeheer Nummer: DSO/2016/4501163 xm Datum: 24 februar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op grond van artikel 18, eerste lid, onder d, van de Wegenverkeerswet 1994 zijn wij bevoegd dit verkeersbesluit te nemen. </text:p>
            <text:p text:style-name="common-al">
            <text:span text:style-name="nadrukvet">Overwegingen:</text:span>
          </text:p>
            <text:p text:style-name="common-al">De dienst Stadsbeheer van de gemeente Almere heeft vanuit Servicepunt Z het verzoek ontvangen voor het opheffen van een aantal gehandicaptenparkeerplaatsen op kenteken. De aanvraag voor het opheffen van een gehandicaptenparkeerplaats is ingediend en getoetst bij Servicepunt Z. Uit het verzoek blijkt dat de gehandicaptenparkeerplaats niet langer in gebruik is. </text:p>
            <text:p text:style-name="common-al">Uit het oogpunt van: </text:p>
            <text:list text:style-name="id1-3-2-2-1-6">
              <text:list-item text:style-override="id1-3-2-2-1-6-1">
                <text:number>-</text:number>
                <text:p text:style-name="al">vrijheid van het verkeer;</text:p>
              </text:list-item>
              <text:list-item text:style-override="id1-3-2-2-1-6-2">
                <text:number>-</text:number>
                <text:p text:style-name="al">het in stand houden van de weg en het waarborgen van de bruikbaarheid daarvan. </text:p>
              </text:list-item>
            </text:list>
            <text:p text:style-name="common-al">is het gewenst om de gehandicaptenparkeerplaatsen op kenteken op te heffen. De opheffing van een gehandicaptenparkeerplaats zal bewerkstelligd worden door het verwijderen van het verkeersbord E6 en onderbord OB309. Het verwijderen van deze borden zal ervoor zorgen dat de parkeerplaats niet langer gereserveerd is als gehandicaptenparkeerplaats op kenteken.</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EN</text:span>
          </text:p>
            <text:p text:style-name="common-al">Op grond van vorenstaande overwegingen besluit burgemeester en wethouder om:</text:p>
            <text:list text:style-name="id1-3-2-2-1-20">
              <text:list-item text:style-override="id1-3-2-2-1-20-1">
                <text:number>1.</text:number>
                <text:p text:style-name="al">door het verwijderen van het verkeersbord E6 met het onderbord OB309 (kenteken), van Bijlage 1 van het RVV 1990, een gehandicaptenparkeerplaats op kenteken op te heffen aan de:</text:p>
                <text:list text:style-name="id1-3-2-2-1-20-1-3">
                  <text:list-item text:style-override="id1-3-2-2-1-20-1-3-1">
                    <text:number>-</text:number>
                    <text:p text:style-name="al">Oevergriend 5,</text:p>
                  </text:list-item>
                  <text:list-item text:style-override="id1-3-2-2-1-20-1-3-2">
                    <text:number>-</text:number>
                    <text:p text:style-name="al">Jacob van Campenstraat 17;</text:p>
                  </text:list-item>
                  <text:list-item text:style-override="id1-3-2-2-1-20-1-3-3">
                    <text:number>-</text:number>
                    <text:p text:style-name="al">Maartstraat 83;</text:p>
                  </text:list-item>
                  <text:list-item text:style-override="id1-3-2-2-1-20-1-3-4">
                    <text:number>-</text:number>
                    <text:p text:style-name="al">Duitslandstraat 53;</text:p>
                  </text:list-item>
                  <text:list-item text:style-override="id1-3-2-2-1-20-1-3-5">
                    <text:number>-</text:number>
                    <text:p text:style-name="al">Laan der VOC 188;</text:p>
                  </text:list-item>
                  <text:list-item text:style-override="id1-3-2-2-1-20-1-3-6">
                    <text:number>-</text:number>
                    <text:p text:style-name="al">Schietwilgsingel 8;</text:p>
                  </text:list-item>
                  <text:list-item text:style-override="id1-3-2-2-1-20-1-3-7">
                    <text:number>-</text:number>
                    <text:p text:style-name="al">Terpmeent 5;</text:p>
                  </text:list-item>
                  <text:list-item text:style-override="id1-3-2-2-1-20-1-3-8">
                    <text:number>-</text:number>
                    <text:p text:style-name="al">Langshof 6.</text:p>
                  </text:list-item>
                </text:list>
              </text:list-item>
            </text:list>
            <text:p text:style-name="common-al"/>
            <text:p text:style-name="common-al">Almere, 24 februari 2016</text:p>
            <text:p text:style-name="common-al">burgemeester en wethouders, </text:p>
            <text:p text:style-name="common-al">namens hen,</text:p>
            <text:p text:style-name="common-al">de afdelingsmanager Advies- en Ingenieursbureau</text:p>
            <text:p text:style-name="common-al">van Stadsbeheer</text:p>
            <text:p text:style-name="common-al"/>
            <text:p text:style-name="common-al"/>
            <text:p text:style-name="common-al">J.Lubbers.</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3">
              <text:list-item text:style-override="id1-3-2-2-1-33-1">
                <text:number>-</text:number>
                <text:p text:style-name="al">Naam en adres van de indiener;</text:p>
              </text:list-item>
              <text:list-item text:style-override="id1-3-2-2-1-33-2">
                <text:number>-</text:number>
                <text:p text:style-name="al">Datum;</text:p>
              </text:list-item>
              <text:list-item text:style-override="id1-3-2-2-1-33-3">
                <text:number>-</text:number>
                <text:p text:style-name="al">Omschrijving van het verkeersbesluit waartegen het bezwaar is gericht;</text:p>
              </text:list-item>
              <text:list-item text:style-override="id1-3-2-2-1-33-4">
                <text:number>-</text:number>
                <text:p text:style-name="al">Reden(en) waarom de indiener van het bezwaar het niet met het besluit een is;</text:p>
              </text:list-item>
              <text:list-item text:style-override="id1-3-2-2-1-33-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6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6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6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Opheffen van gehandicaptenparkeerplaatsen op kenteken Steller: AE Workel Dienst: Stadsbeheer Nummer: DSO/2016/4501163 xm Datum: 24 februari 2016</meta:user-defined>
    <meta:user-defined meta:name="OVERHEIDop.doctype">Officiële Publicaties, versie 1.1</meta:user-defined>
    <meta:user-defined meta:name="DCTERMS.W3CDTF/OVERHEIDop.jaargang">2016</meta:user-defined>
    <meta:user-defined meta:name="DCTERMS.W3CDTF/DCTERMS.available">2016-02-29</meta:user-defined>
    <meta:user-defined meta:name="OVERHEIDop.publicationIssue">10961</meta:user-defined>
    <meta:user-defined meta:name="OVERHEIDop.StcrtID/DC.identifier">stcrt-2016-10961</meta:user-defined>
    <meta:user-defined meta:name="DCTERMS.alternative">Gemeente Almere - Opheffen IPA's op kenteken - diverse locaties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Almere</meta:user-defined>
    <meta:user-defined meta:name="OVERHEIDop.versieInformatie"/>
  </office:meta>
</office:document-meta>
</file>