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bullet style:num-suffix="" text:bullet-char="​" text:level="1">
        <style:list-level-properties text:min-label-width="10mm"/>
      </text:list-level-style-bullet>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gemeenschappelijke regeling Rekenkamer Oost-Ned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
            <text:span text:style-name="nadrukvet">Besluit:</text:span> Provinciale Staten van Overijssel d.d. 20 januari 2016 en Provinciale Staten van Gelderland d.d. 27 januari 2016</text:p>
            <text:p text:style-name="common-al">
            <text:span text:style-name="nadrukvet"/>
            <text:span text:style-name="nadrukvet">Kenmerk:</text:span> PS/2015/898 (Overijssel) en PS/2015-795 (Gelderland)<text:span text:style-name="nadrukvet"/></text:p>
            <text:p text:style-name="common-al">
            <text:span text:style-name="nadrukvet"/>
            <text:span text:style-name="nadrukvet">Inlichtingen bij:</text:span> AMR Bentschap Knook</text:p>
            <text:p text:style-name="common-al">
            <text:span text:style-name="nadrukvet"/>
            <text:span text:style-name="nadrukvet">Telefoon:</text:span> 038 499 87 81</text:p>
            <text:p text:style-name="common-al">
            <text:span text:style-name="nadrukvet"/>
            <text:span text:style-name="nadrukvet">E-</text:span>
            <text:span text:style-name="nadrukvet">mail:</text:span> statengriffie@overijssel.nl</text:p>
            <text:p text:style-name="common-al">
            <text:span text:style-name="nadrukvet">
              <text:span text:style-name="nadrukcur"/>
            </text:span>
          </text:p>
            <text:p text:style-name="common-al">
            <text:span text:style-name="nadrukvet">
              <text:span text:style-name="nadrukcur"/>
            </text:span>
          </text:p>
            <text:p text:style-name="common-al">
            <text:span text:style-name="nadrukvet">
              <text:span text:style-name="nadrukcur">Kennisgeving</text:span>
            </text:span>
          </text:p>
            <text:p text:style-name="common-al"/>
            <text:p text:style-name="common-al">Provinciale Staten van Overijssel en Provinciale Staten van Gelderland, </text:p>
            <text:p text:style-name="common-al">Gelet op artikel 79l van de Provinciewet, de artikelen 40 en 41, eerste lid juncto artikel 8, tweede lid van de Wet op de gemeenschappelijke regelingen en de Gemeenschappelijke regeling Rekenkamer Oost-Nederland,</text:p>
            <text:p text:style-name="common-al">
            <text:span text:style-name="nadrukvet">
              <text:span text:style-name="nadrukcur"/>
            </text:span>
          </text:p>
            <text:p text:style-name="common-al">
            <text:span text:style-name="nadrukvet">
              <text:span text:style-name="nadrukcur"/>
            </text:span>
          </text:p>
            <text:p text:style-name="common-al">
            <text:span text:style-name="nadrukvet">
              <text:span text:style-name="nadrukcur">besluiten:</text:span>
            </text:span>
          </text:p>
            <text:p text:style-name="common-al">Artikel I</text:p>
            <text:p text:style-name="common-al">De gemeenschappelijke regeling Rekenkamer Oost-Nederland wordt als volgt gewijzigd:</text:p>
            <text:list text:style-name="id1-3-2-2-1-17">
              <text:list-item text:style-override="id1-3-2-2-1-17-1">
                <text:number>A.</text:number>
                <text:p text:style-name="al">Artikel 6 lid 2 komt te luiden</text:p>
              </text:list-item>
            </text:list>
            <text:p text:style-name="common-al">Het bestuur van de rekenkamer kiest uit haar midden een waarnemend voorzitter. </text:p>
            <text:list text:style-name="id1-3-2-2-1-19">
              <text:list-item text:style-override="id1-3-2-2-1-19-1">
                <text:number>B.</text:number>
                <text:p text:style-name="al">Aan artikel 13 wordt een vijfde lid toegevoegd dat luidt als volgt:</text:p>
                <text:list text:style-name="id1-3-2-2-1-19-1-3">
                  <text:list-item text:style-override="id1-3-2-2-1-19-1-3-1">
                    <text:number>5.</text:number>
                    <text:p text:style-name="al">De bepalingen betreffende zorg voor de archiefbescheiden van de provincie Gelderland zijn op de rekenkamer van overeenkomstige toepassing, waarbij Gedeputeerde Staten van Gelderland worden aangemerkt als zorgdrager, genoemd in artikel 1, eerste lid, onderdeel d, van de Archiefwet 1995.</text:p>
                  </text:list-item>
                </text:list>
              </text:list-item>
              <text:list-item text:style-override="id1-3-2-2-1-19-2">
                <text:number>C.</text:number>
                <text:p text:style-name="al">Art 14, lid 1 komt te luiden: </text:p>
              </text:list-item>
            </text:list>
            <text:p text:style-name="common-al">Om de communicatie tussen de rekenkamer en de Provinciale Staten van de deelnemers te bevorderen wordt tenminste jaarlijks een overleg met een delegatie uit Provinciale Staten van Overijssel en Gelderland gevoerd. </text:p>
            <text:list text:style-name="id1-3-2-2-1-21">
              <text:list-item text:style-override="id1-3-2-2-1-21-1">
                <text:number>D.</text:number>
                <text:p text:style-name="al">Art. 14, lid 2 komt te luiden</text:p>
              </text:list-item>
            </text:list>
            <text:p text:style-name="common-al">Het overleg als bedoeld in het eerste lid heeft de volgende functies:</text:p>
            <text:list text:style-name="id1-3-2-2-1-23">
              <text:list-item text:style-override="id1-3-2-2-1-23-1">
                <text:number>a.</text:number>
                <text:p text:style-name="al">het zijn van gesprekspartner voor procedurele zaken</text:p>
              </text:list-item>
              <text:list-item text:style-override="id1-3-2-2-1-23-2">
                <text:number>b.</text:number>
                <text:p text:style-name="al">het uitwisselen van verwachtingen en ervaringen</text:p>
              </text:list-item>
              <text:list-item text:style-override="id1-3-2-2-1-23-3">
                <text:number>c.</text:number>
                <text:p text:style-name="al">vorming van een sollicitatiecommissie bij de werving van bestuursleden voor de rekenkamer.</text:p>
              </text:list-item>
              <text:list-item text:style-override="id1-3-2-2-1-23-4">
                <text:number/>
                <text:p text:style-name="al"/>
              </text:list-item>
              <text:list-item text:style-override="id1-3-2-2-1-23-5">
                <text:number>E.</text:number>
                <text:p text:style-name="al">In artikel 14 worden twee leden ingevoegd welke luiden als volgt: </text:p>
                <text:list text:style-name="id1-3-2-2-1-23-5-3">
                  <text:list-item text:style-override="id1-3-2-2-1-23-5-3-1">
                    <text:number>3.</text:number>
                    <text:p text:style-name="al"> Provinciale Staten van de deelnemers worden in de gelegenheid gesteld hun zienswijze te geven op het onderzoeksprogramma van de rekenkamer alvorens het bestuur het onderzoeksprogramma definitief vaststelt.</text:p>
                  </text:list-item>
                  <text:list-item text:style-override="id1-3-2-2-1-23-5-3-2">
                    <text:number>4.</text:number>
                    <text:p text:style-name="al">Provinciale Staten van de deelnemers kunnen een protocol vast stellen voor de behandeling van rekenkamerrapporten.</text:p>
                  </text:list-item>
                </text:list>
              </text:list-item>
              <text:list-item text:style-override="id1-3-2-2-1-23-6">
                <text:number>F.</text:number>
                <text:p text:style-name="al">Art. 15, lid 1 wordt gewijzigd als volgt:</text:p>
              </text:list-item>
            </text:list>
            <text:p text:style-name="common-al">Het bestuur stelt jaarlijks voor 15 juli de begroting vast.</text:p>
            <text:list text:style-name="id1-3-2-2-1-25">
              <text:list-item text:style-override="id1-3-2-2-1-25-1">
                <text:number>G.</text:number>
                <text:p text:style-name="al">In artikel 16 wordt een nieuw tweede lid ingevoegd dat luidt als volgt: </text:p>
                <text:list text:style-name="id1-3-2-2-1-25-1-3">
                  <text:list-item text:style-override="id1-3-2-2-1-25-1-3-1">
                    <text:number>2.</text:number>
                    <text:p text:style-name="al"> De jaarrekening wordt opgesteld in overeenstemming met de Financiële Verordening en de Uitvoeringsregeling van de Provincie Gelderland. </text:p>
                  </text:list-item>
                </text:list>
              </text:list-item>
            </text:list>
            <text:list text:style-name="id1-3-2-2-1-26">
              <text:list-item text:style-override="id1-3-2-2-1-26-1">
                <text:number>H.</text:number>
                <text:p text:style-name="al">Art 22, lid 2 vervalt</text:p>
              </text:list-item>
            </text:list>
            <text:p text:style-name="common-al"/>
            <text:p text:style-name="common-al">Artikel II</text:p>
            <text:p text:style-name="common-al">Dit besluit treedt in werking met ingang van de eerste dag na publicatie van deze Staatscourant. </text:p>
            <text:p text:style-name="common-al"/>
            <text:p text:style-name="common-al">Zwolle/Arnhem,</text:p>
            <text:p text:style-name="common-al"/>
            <text:p text:style-name="last-al">Provinciale Staten voornoem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946</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946</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946</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gemeenschappelijke regeling Rekenkamer Oost-Nederland</meta:user-defined>
    <meta:user-defined meta:name="OVERHEIDop.doctype">Officiële Publicaties, versie 1.1</meta:user-defined>
    <meta:user-defined meta:name="DCTERMS.W3CDTF/OVERHEIDop.jaargang">2016</meta:user-defined>
    <meta:user-defined meta:name="DCTERMS.W3CDTF/DCTERMS.available">2016-02-29</meta:user-defined>
    <meta:user-defined meta:name="OVERHEIDop.publicationIssue">10946</meta:user-defined>
    <meta:user-defined meta:name="OVERHEIDop.StcrtID/DC.identifier">stcrt-2016-10946</meta:user-defined>
    <meta:user-defined meta:name="OVERHEID.TaxonomieBeleidsagenda/OVERHEID.category">Recht | Organisatie en beleid</meta:user-defined>
    <meta:user-defined meta:name="DC.source">wet WGR;1.0:c:BWBR0003740&amp;g=2015-01-01</meta:user-defined>
    <meta:user-defined meta:name="OVERHEID.Organisatietype/OVERHEID.organisationType">provincie</meta:user-defined>
    <meta:user-defined meta:name="OVERHEID.Provincie/DC.creator">Overijssel</meta:user-defined>
    <dc:language>nl</dc:language>
    <meta:user-defined meta:name="OVERHEID.Informatietype/DC.type">officiële publicatie</meta:user-defined>
    <meta:user-defined meta:name="OVERHEID.Provincie/OVERHEID.authority">Overijssel</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Provincie/DC.spatial">Overijssel</meta:user-defined>
    <meta:user-defined meta:name="OVERHEID.Gemeente/DC.spatial">Arnhem</meta:user-defined>
    <meta:user-defined meta:name="OVERHEIDop.versieInformatie"/>
  </office:meta>
</office:document-meta>
</file>