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Cranenburgsestraat 6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het wijzigingsplan ongewijzigd hebben vastgesteld en het vastgestelde wijzigingsplan gedurende zes weken voor een ieder ter inzage ligt.</text:p>
            <text:p text:style-name="common-al">
            <text:span text:style-name="nadrukvet">Het plan</text:span>
          </text:p>
            <text:p text:style-name="common-al">Het wijzigingsplan heeft betrekking op de locatie Cranenburgsestraat 67 in Groesbeek. Het plan omvat het planologisch-juridisch kader om de uitbreiding van een bestaande rijhal mogelijk te maken, opdat inpandig een grotere rijbak kan worden gerealiseerd.</text:p>
            <text:p text:style-name="common-al">Met het plan is toepassing gegeven aan de wijzigingsbevoegdheid uit artikel 3.8.2 van de regels van het bestemmingsplan "Buitengebied Groesbeek". Het plan wijzigt de bestemming van de locatie als vastgelegd in dit bestemmingsplan en voorziet in een vormverandering van het ter plaatse vastgelegde (agrarisch) bouwvlak. Voor de bouw- en gebruiksmogelijkheden is aangesloten bij de mogelijkheden die het bestemmingsplan "Buitengebied Groesbeek" biedt.</text:p>
            <text:p text:style-name="common-al">
            <text:span text:style-name="nadrukvet">Inzage</text:span>
          </text:p>
            <text:p text:style-name="common-al"> Het vastgestelde wijzigingsplan "Cranenburgsestraat 67" ligt overeenkomstig het bepaalde in artikel 3.9a Wet ruimtelijke ordening met ingang van 2 maart 2016 gedurende zes weken voor een ieder ter inzage. Het plan is digitaal beschikbaar en raadpleegbaar op: </text:p>
            <text:p text:style-name="common-al">- <text:a xlink:href="http://www.ruimtelijkeplannen.nl/?planidn=NL.IMRO.0241.WPCranenburgse67-VSG1" xlink:type="simple">www.ruimtelijkeplannen.nl/?planidn=NL.IMRO.0241.WPCranenburgse67-VSG1</text:a></text:p>
            <text:p text:style-name="common-al">- <text:a xlink:href="http://ruimtelijkeplannen.bergendal.nl" xlink:type="simple">http://ruimtelijkeplannen.bergendal.nl</text:a></text:p>
            <text:p text:style-name="common-al">Daarnaast is het vastgestelde wijzigingsplan op afspraak in te zien in het gemeentehuis, Dorpsplein 1 te Groesbeek. Het gemeentehuis is op werkdagen geopend van 9.00u tot 17.00u en op maandagavond van 17.00u tot 19.00u. Voor het maken van een afspraak kunt u contact opnemen met mevrouw H. Schot, telefoonnummer 024 – 30 13 561.</text:p>
            <text:p text:style-name="common-al">Tegen het besluit tot vaststelling van het wijzigingsplan kan beroep worden ingesteld. De beroepstermijn loopt van 3 maart 2016 tot en met 13 april 2016.</text:p>
            <text:p text:style-name="common-al">
            <text:span text:style-name="nadrukvet">Beroep</text:span>
          </text:p>
            <text:p text:style-name="common-al"> Gedurende de hierboven genoemde termijn kan tegen het vaststellingsbesluit en bovengenoemd(e) vastgesteld(e) ruimtelijk plan(nen) beroep worden ingesteld bij de Afdeling bestuursrechtspraak van de Raad van State door:</text:p>
            <text:p text:style-name="common-al">- Een belanghebbende, aan wie redelijkerwijs niet kan worden verweten dat hij of zij niet tijdig een zienswijze op de ontwerpbesluiten kenbaar heeft gemaakt.</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vaststellingsbesluit treedt daags na afloop van de hierboven genoemde beroepstermijn in werking.</text:p>
            <text:p text:style-name="common-al">
            <text:span text:style-name="nadrukvet">Voorlopige voorziening</text:span>
          </text:p>
            <text:p text:style-name="common-al"> 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common-al">Voor het in behandeling nemen van een beroepschrift en van een verzoek om voorlopige voorziening is een griffierecht verschuldigd. Voor meer informatie over het griffierecht kunt u contact opnemen met de Afdeling bestuursrechtspraak van de Raad van State, telefoonnummer 070 - 42 64 4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 maart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31</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31</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31</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Cranenburgsestraat 67"</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0931</meta:user-defined>
    <meta:user-defined meta:name="OVERHEIDop.StcrtID/DC.identifier">stcrt-2016-10931</meta:user-defined>
    <meta:user-defined meta:name="OVERHEID.TaxonomieBeleidsagenda/OVERHEID.category">Ruimte en infrastructuur | Organisatie en beleid</meta:user-defined>
    <meta:user-defined meta:name="OVERHEIDop.Ruimtelijkplan/OVERHEIDop.bekendmakingBetreffendePlan">NL.IMRO.0241.WPCranenburgse67-VSG1</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 en Dal</meta:user-defined>
    <meta:user-defined meta:name="OVERHEIDop.versieInformatie"/>
  </office:meta>
</office:document-meta>
</file>