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effeltse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de vestiging van een recreatief bedrijf op het perceel Oeffeltseweg 26 (5835 BC) in Beugen. </text:p>
            <text:p text:style-name="common-al">Het ontwerpwijzigingsplan en bijbehorende stukken liggen met ingang van 2 maart 2016 gedurende zes weken ter inzage bij de publieksbalie in het gemeentehuis in Boxmeer. Het ontwerpbesluit en genoemde stukken zijn eveneens digitaal te raadplegen via www.boxmeer.nl/bestemmingsplannen en www.ruimtelijkeplannen.nl. </text:p>
            <text:p text:style-name="last-al">Tot en met 12 april 2016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2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2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Oeffeltseweg 26”</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922</meta:user-defined>
    <meta:user-defined meta:name="OVERHEIDop.StcrtID/DC.identifier">stcrt-2016-10922</meta:user-defined>
    <meta:user-defined meta:name="OVERHEID.TaxonomieBeleidsagenda/OVERHEID.category">Ruimte en infrastructuur | Organisatie en beleid</meta:user-defined>
    <meta:user-defined meta:name="OVERHEIDop.Ruimtelijkplan/OVERHEIDop.bekendmakingBetreffendePlan">NL.IMRO.0756.WP16BgnOeffelt-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