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Sneek - Harinxmaland Fase 1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 de publicatie van 24 december 2015 waren door technische problemen de betreffende bestanden niet tijdig, te weten 28 december 2015, op <text:a xlink:href="http://www.ruimtelijkeplannen.nl" xlink:type="simple">www.ruimtelijkeplannen.nl</text:a> te raadplegen. De ‘ter inzage periode’ is daarom gewijzigd.</text:p>
            <text:p text:style-name="common-al"/>
            <text:p text:style-name="common-al">Burgemeester en wethouders van de gemeente Súdwest-Fryslân maken op grond van artikel 3.8 van de Wet ruimtelijke ordening bekend dat de gemeenteraad van de gemeente Súdwest-Fryslân bij besluit van 17 december 2015 het bestemmingsplan Sneek-Harinxmaland Fase 1d gewijzigd heeft vastgesteld. Tevens heeft de gemeenteraad de bij het bestemmingsplan gevoegde beeldkwaliteitscriteria vastgesteld.</text:p>
            <text:p text:style-name="common-al"/>
            <text:p text:style-name="common-al">
            <text:span text:style-name="nadrukondlijn">Inhoud</text:span>
          </text:p>
            <text:p text:style-name="common-al">Het bestemmingsplan Sneek Harinxmaland Fase 1d betreft het faciliteren van een woongebied ten behoeve van maximaal 49 woningen aan de noordkant van Sneek. Het plangebied wordt aan de zuidzijde begrensd door Fase 1a Harinxmaland (woningbouw). Aan de westzijde vormt het landelijk gebied de begrenzing. Aan de noordzijde grenst het plangebied aan de Oerdyk en het fiets/voetpad met een brug over de Swette. Aan de oostzijde wordt het plangebied begrensd door de Swette.</text:p>
            <text:p text:style-name="common-al"/>
            <text:p text:style-name="common-al">In het (gewijzigd) vastgestelde bestemmingsplan zijn tevens beeldkwaliteitscriteria opgenomen. Hieraan zal de Welstandscommissie toetsen bij het indienen van concrete bouwplannen. </text:p>
            <text:p text:style-name="common-al"/>
            <text:p text:style-name="common-al">
            <text:span text:style-name="nadrukondlijn">Wijzigingen</text:span>
          </text:p>
            <text:p text:style-name="common-al">Het bestemmingsplan Sneek - Harinxmaland Fase 1d is gewijzigd vastgesteld ten opzichte van het ontwerpbestemmingsplan dat ter inzage heeft gelegen. De wijzigingen betreffen in detail: </text:p>
            <text:p text:style-name="common-al">-het wijzigen van de bestemming 'wonen' in de bestemming 'tuin' op de drie koppen van de woonlobben zoals aangegeven op de verbeelding;</text:p>
            <text:p text:style-name="common-al">-het wijzigen van 3.2.1 onder c van de regels van de bestemming 'tuin' waarbij de horizontale afstand van een erker en/of tochtportaal tot de perceelgrens met het openbaar gebied wordt vergroot van minimaal 2,5 meter naar minimaal 3.00 meter;</text:p>
            <text:p text:style-name="common-al">-het schrappen van artikel 3.2.2 onder c van de regels van de bestemming "tuin';</text:p>
            <text:p text:style-name="common-al">-het toevoegen van een aanduiding 'ligplaats uitgesloten' binnen de bestemming 'water' op de verbeelding in aansluiting op de drie koppen van de woonlobben;</text:p>
            <text:p text:style-name="common-al">-in artikel 4.5 van de regels van de bestemming 'water' opnemen dat ter plaatse van de aanduiding 'ligplaats uitgesloten' het verboden is  ligplaats dan wel aanlegplaats in te nemen; </text:p>
            <text:p text:style-name="common-al">
            <text:span text:style-name="nadrukondlijn"> </text:span>
          </text:p>
            <text:p text:style-name="common-al">
            <text:span text:style-name="nadrukondlijn">Ter inzage</text:span>
          </text:p>
            <text:p text:style-name="common-al">Het gewijzigd vastgestelde bestemmingsplan ligt met ingang van 12 januari 2016 t/m 22 februari 2016 voor een ieder ter inzage bij de gemeenteloketten.</text:p>
            <text:p text:style-name="common-al"/>
            <text:p text:style-name="common-al">Het vastgestelde bestemmingsplan is te bekijken op de website  <text:a xlink:href="http://www.ruimtelijkeplannen.nl/" xlink:type="simple">www.ruimtelijkeplannen.nl</text:a></text:p>
            <text:p text:style-name="common-al">Het planidentificatienummer van dit bestemmingsplan is:</text:p>
            <text:p text:style-name="common-al">NL.IMRO.1900.2015oostBPharinx1d-vast</text:p>
            <text:p text:style-name="common-al"/>
            <text:p text:style-name="common-al">
            <text:span text:style-name="nadrukondlijn">Reageren</text:span>
          </text:p>
            <text:p text:style-name="common-al">Gedurende bovengenoemde termijn kan beroep worden ingesteld bij de Afdeling bestuursrechtspraak van de Raad van State, Postbus 20019, 2500 EA ‘s Gravenhage door: </text:p>
            <text:list text:style-name="id1-3-2-1-1-27">
              <text:list-item text:style-override="id1-3-2-1-1-27-1">
                <text:number>1.</text:number>
                <text:p text:style-name="al">belanghebbenden die tijdig een zienswijze hebben ingediend bij de gemeenteraad tegen het ontwerpplan;</text:p>
              </text:list-item>
              <text:list-item text:style-override="id1-3-2-1-1-27-2">
                <text:number>2.</text:number>
                <text:p text:style-name="al">belanghebbenden die aantonen dat zij redelijkerwijs niet in staat zijn geweest om een zienswijze bij de gemeenteraad in te dienen;</text:p>
              </text:list-item>
              <text:list-item text:style-override="id1-3-2-1-1-27-3">
                <text:number>3.</text:number>
                <text:p text:style-name="al">belanghebbenden tegen de wijzigingen die de gemeenteraad bij de vaststelling heeft aangebracht.</text:p>
              </text:list-item>
            </text:list>
            <text:p text:style-name="common-al"> </text:p>
            <text:p text:style-name="common-al">
            <text:span text:style-name="nadrukondlijn">Inwerkingtreding</text:span>
          </text:p>
            <text:p text:style-name="common-al">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wijzigde vaststelling bestemmingsplan Sneek - Harinxmaland Fase 1d, Súdwest-Fryslân</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092</meta:user-defined>
    <meta:user-defined meta:name="OVERHEIDop.StcrtID/DC.identifier">stcrt-2016-1092</meta:user-defined>
    <meta:user-defined meta:name="OVERHEID.TaxonomieBeleidsagenda/OVERHEID.category">Ruimte en infrastructuur | Organisatie en beleid</meta:user-defined>
    <meta:user-defined meta:name="OVERHEIDop.Ruimtelijkplan/OVERHEIDop.bekendmakingBetreffendePlan">NL.IMRO.1900.2015oostBPharinx1d-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