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08-n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Windpark De Drentse Monden en Oostermoer, Ministerie van Economische Zaken en verlenging zienswijzentermijn</text:h>
      <text:p text:style-name="ifm_p_mt.7.4mm_ifm">Op donderdag 3 maart 2016 is in de Staatscourant (nr. 10908) en huis-aan-huisbladen kennis­gegeven van de terinzagelegging van de ontwerpbesluiten Windpark De Drentse Monden en Oostermoer. In deze kennisgeving is aangegeven dat de stukken vanaf vrijdag 4 maart 2016 gedurende zes weken ter inzage liggen. Echter, geconstateerd is dat bij de op 4 maart 2016 ter inzage gelegde stukken abusievelijk het ontwerpvaststellingsbesluit inpassingsplan ontbrak. Dit ontwerp is in de periode van 9 tot en met 10 maart 2016 alsnog bij de op onderstaande 3 genoemde locaties ter inzage liggende stukken gevoegd. Tevens is het ontwerpvaststellingsbesluit op 10 maart 2016 digitaal beschikbaar gesteld op de websites van de Rijksdienst voor Ondernemend Nederland en ruimtelijkeplannen.nl.</text:p>
      <text:p text:style-name="ifm_p_ifm">Vanwege de latere terinzagelegging van het ontwerpvaststellingsbesluit bij de ter inzage gelegde stukken wordt de termijn voor het indienen van zienswijzen op alle ontwerpbesluiten en de daarop betrekking hebbende stukken verlengd met 6 dagen.</text:p>
      <text:p text:style-name="ifm_p_mt.3.7mm_ifm">Van 10 maart 2016 tot en met 20 april 2016 liggen de ontwerpbesluiten, inclusief het ontwerpvaststellingsbesluit inpassingsplan, ter inzage voor het project Windpark De Drentse Monden en Oostermoer.</text:p>
      <text:p text:style-name="ifm_p_mt.3.7mm_ifm">Iedereen kan gedurende deze verlengde termijn reageren op alle ontwerpbesluiten en de daarop betrekking hebbende stukken met een zienswijze.</text:p>
      <text:p text:style-name="ifm_p_mt.3.7mm_ifm">U kunt de stukken inzien op www.bureau-energieprojecten.nl en op papier tijdens reguliere openingstijden bij:</text:p>
      <text:p text:style-name="ifm_p_indent.-5mm_mleft.5mm_ifm">–<text:tab/>gemeente Aa en Hunze, Spiekersteeg 1, 9461 BH Gieten;</text:p>
      <text:p text:style-name="ifm_p_indent.-5mm_mleft.5mm_ifm">–<text:tab/>gemeente Borger-Odoorn, Hoofdstraat 50, 7875 AD Exloo;</text:p>
      <text:p text:style-name="ifm_p_indent.-5mm_mleft.5mm_ifm">–<text:tab/>gemeente Stadskanaal, Raadhuisplein 1, 9501 SZ Stadskan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908-n1</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908-n1</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Kennisgeving Windpark De Drentse Monden en Oostermoer, Ministerie van Economische Zaken en verlenging zienswijzentermijn</dc:title>
    <meta:user-defined meta:name="OVERHEIDop.versieInformatie">Rectificatie</meta:user-defined>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090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DC.title">Rectificatie Kennisgeving Windpark De Drentse Monden en Oostermoer, Ministerie van Economische Zaken en verlenging zienswijzentermijn</meta:user-defined>
    <meta:user-defined meta:name="OVERHEIDop.versienummer">n1</meta:user-defined>
    <meta:user-defined meta:name="DCTERMS.W3CDTF/DCTERMS.available">2016-03-14</meta:user-defined>
  </office:meta>
</office:document-meta>
</file>