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individuele gehandicaptenparkeerplaats aan de Vicarystraat 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Het college van burgemeester en wethouders van Losser;</text:p>
            <text:p text:style-name="considerans.al">gelet op;</text:p>
            <text:p text:style-name="considerans.al">de aanvraag van een belanghebbende voor het aanwijzen en inrichten van een individuele gehandicaptenparkeerplaats in de nabijheid van het appartement aan de Vicarystraat te Losser; </text:p>
            <text:p text:style-name="considerans.al">overwegende dat:</text:p>
            <text:list text:style-name="id1-3-2-1-1-5">
              <text:list-item text:style-override="id1-3-2-1-1-5-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verkeerstekens die zijn voorzien van onderborden als bedoeld in artikel 8, tweede lid, onderdeel c van het BABW;</text:p>
              </text:list-item>
              <text:list-item text:style-override="id1-3-2-1-1-5-2">
                <text:number>•</text:number>
                <text:p text:style-name="al">belanghebbende, overeenkomstig artikel 49 van het BABW, recht heeft op en in het bezit is van een gehandicaptenparkeerkaart, zijnde een bestuurderskaart;</text:p>
              </text:list-item>
              <text:list-item text:style-override="id1-3-2-1-1-5-3">
                <text:number>•</text:number>
                <text:p text:style-name="al">belanghebbende niet de mogelijkheid heeft om zijn motorvoertuig op meer dan twee wielen op eigen erf te parkeren;</text:p>
              </text:list-item>
              <text:list-item text:style-override="id1-3-2-1-1-5-4">
                <text:number>•</text:number>
                <text:p text:style-name="al">uit een onderzoek naar de parkeermogelijkheden in de nabijheid van het appartement van belanghebbende en welke is gehouden op diverse data en verschillende tijdstippen, is gebleken dat de voorhanden openbare parkeergelegenheden binnen een straal van 50 meter gemeten vanaf de hoofdingang van het appartement van belanghebbende regelmatig door andere weggebruikers in beslag worden genomen;</text:p>
              </text:list-item>
              <text:list-item text:style-override="id1-3-2-1-1-5-5">
                <text:number>•</text:number>
                <text:p text:style-name="al">het om medische redenen en gelet op de parkeermogelijkheden in relatie met het parkeergedrag ter plaatse, gewenst is van de bestaande openbare parkeergelegenheid aan de achterzijde van appartementencomplex “Leurinkshof” te Losser, een parkeerplaats te reserveren ten behoeve van het motorvoertuig op meer dan twee wielen van belanghebbende en dat hiermee ook is voldaan aan het verzekeren van de veiligheid op de weg en het beschermen van weggebruikers zoals vermeldt in artikel 2, lid 1, sub a en b, van de WVW 1994;</text:p>
              </text:list-item>
              <text:list-item text:style-override="id1-3-2-1-1-5-6">
                <text:number>•</text:number>
                <text:p text:style-name="al">het betreffende weggedeelte gelegen is binnen de bebouwde kom van Losser en bij de gemeente Losser in beheer is en dat aan artikel 23 van het Besluit administratieve bepalingen inzake het wegverkeer is voldaan;</text:p>
              </text:list-item>
              <text:list-item text:style-override="id1-3-2-1-1-5-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1-1-5-8">
                <text:number>•</text:number>
                <text:p text:style-name="al">derhalve dit ontwerpbesluit met ingang van 24 november 2015 ter openbare kennis is gebracht door publicatie in de Staatscourant, het weekblad “Nieuwe Dinkellander” en plaatsing op de gemeentelijke website www.losser.nl ;</text:p>
              </text:list-item>
              <text:list-item text:style-override="id1-3-2-1-1-5-9">
                <text:number>•</text:number>
                <text:p text:style-name="al">daarbij kenbaar is gemaakt dat het ontwerpbesluit en daarop betrekking hebbende stukken met ingang van 25 november 2015, gedurende vier achtereenvolgende weken ter inzage liggen op het gemeentehuis; </text:p>
              </text:list-item>
              <text:list-item text:style-override="id1-3-2-1-1-5-10">
                <text:number>•</text:number>
                <text:p text:style-name="al">belanghebbenden gedurende de inzage termijn in de gelegenheid werden gesteld hun zienswijze, naar keuze schriftelijk dan wel mondeling, kenbaar te maken en waarvan geen gebruik is gemaakt;</text:p>
              </text:list-item>
              <text:list-item text:style-override="id1-3-2-1-1-5-11">
                <text:number>•</text:number>
                <text:p text:style-name="al">derhalve dit besluit op 12 januari 2016 ter openbare kennis is gebracht door publicatie in de Staatscourant, het weekblad “Nieuwe Dinkellander” en plaatsing op de gemeentelijke website www.losser.nl ;</text:p>
              </text:list-item>
              <text:list-item text:style-override="id1-3-2-1-1-5-12">
                <text:number>•</text:number>
                <text:p text:style-name="al">daarbij kenbaar is gemaakt dat het besluit en daarop betrekking hebbende stukken, met ingang van 13 januari 2016, gedurende zes weken ter inzage liggen op het gemeentehuis;</text:p>
              </text:list-item>
              <text:list-item text:style-override="id1-3-2-1-1-5-13">
                <text:number>•</text:number>
                <text:p text:style-name="al">belanghebbenden tevens gewezen zijn op het feit dat vanaf 13 januari 2016 gedurende zes achtereenvolgende weken een bezwaarschrift tegen dit besluit ingediend kan worden; </text:p>
              </text:list-item>
            </text:list>
            <text:p text:style-name="considerans.al">gelet op de Wegenverkeerswet 1994, het Reglement verkeersregels en verkeerstekens 1990 en het Besluit administratieve bepalingen inzake het wegverkee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 model E6 (zijnde gehandicaptenparkeerplaats) van bijlage 1 van het Reglement verkeersregels en verkeerstekens 1990 (RVV 1990) en voorzien van onderbord met het kenteken van het betreffende motorvoertuig op meer dan twee wielen, een openbare parkeerplaats aan de achterzijde van appartementencomplex “Leurinkshof” aan te wijzen als individuele gehandicaptenparkeerplaats.</text:p>
            <text:p text:style-name="common-al">Losser, 6 januari 2016</text:p>
            <text:p text:style-name="common-al">Het college van burgemeester en wethouders van Losser</text:p>
            <text:p text:style-name="common-al">namens deze,</text:p>
            <text:p text:style-name="common-al">het hoofd van de afdeling Openbare Werken</text:p>
            <text:p text:style-name="last-al">J.D. Ramerman </text:p>
            <text:p text:style-name="tekst_bottom"/>
          </text:section>
        </text:section>
        <text:section text:name="bezwaarschrift_id1-3-2-3" text:style-name="bezwaarschrift">
          <text:p text:style-name="bezwaarschrift_top"/>
          <text:p text:style-name="tussenkopvet">MEDEDELINGEN:</text:p>
          <text:p text:style-name="bezwaarschrift_al">Dit besluit wordt gepubliceerd op <text:span text:style-name="nadrukvet">DINSDAG </text:span><text:span text:style-name="nadrukvet">12 JANUARI 2016</text:span> door:</text:p>
          <text:list text:style-name="id1-3-2-3-3">
            <text:list-item text:style-override="id1-3-2-3-3-1">
              <text:number>-</text:number>
              <text:p text:style-name="al">plaatsing/publicatie in de Staatscourant;</text:p>
            </text:list-item>
            <text:list-item text:style-override="id1-3-2-3-3-2">
              <text:number>-</text:number>
              <text:p text:style-name="al">plaatsing/publicatie in het weekblad de "Nieuwe Dinkellander ";</text:p>
            </text:list-item>
            <text:list-item text:style-override="id1-3-2-3-3-3">
              <text:number>-</text:number>
              <text:p text:style-name="al">plaatsing op de gemeentelijke website www.losser.nl . </text:p>
            </text:list-item>
          </text:list>
          <text:p text:style-name="bezwaarschrift_al">Het besluit, inclusief een bijbehorende gewaarmerkte tekening, ligt met ingang van 13 januari 2016 voor een periode van zes weken ter inzage op het gemeentehuis te Losser. </text:p>
          <text:p text:style-name="bezwaarschrift_al">Inzage is mogelijk op tijden wanneer het gemeentehuis is opengesteld voor publiek dan wel volgens afspraak op de volgende dagen en tijden:</text:p>
          <text:list text:style-name="id1-3-2-3-6">
            <text:list-item text:style-override="id1-3-2-3-6-1">
              <text:number>•</text:number>
              <text:p text:style-name="al">Maandag van 13:00 tot 16:30 uur uitsluitend op afspraak;</text:p>
            </text:list-item>
            <text:list-item text:style-override="id1-3-2-3-6-2">
              <text:number>•</text:number>
              <text:p text:style-name="al">Dinsdag van 09:00 tot 12:30 uur met en zonder afspraak;</text:p>
            </text:list-item>
            <text:list-item text:style-override="id1-3-2-3-6-3">
              <text:number>•</text:number>
              <text:p text:style-name="al">Woensdag van 13:00 tot 16:30 uur uitsluitend op afspraak;</text:p>
            </text:list-item>
            <text:list-item text:style-override="id1-3-2-3-6-4">
              <text:number>•</text:number>
              <text:p text:style-name="al">Donderdag van 09:00 tot 12:30 met en zonder afspraak </text:p>
              <text:p text:style-name="al"> van 13:30 tot 18:00 uur uitsluitend op afspraak;</text:p>
            </text:list-item>
            <text:list-item text:style-override="id1-3-2-3-6-5">
              <text:number>•</text:number>
              <text:p text:style-name="al">Vrijdag van 09:00 tot 12:30 uur met en zonder afspraak.</text:p>
            </text:list-item>
          </text:list>
          <text:p text:style-name="bezwaarschrift_al">Als u het niet eens bent met deze beslissing dan kunt u daartegen bezwaar maken binnen zes weken na de</text:p>
          <text:p text:style-name="bezwaarschrift_al">dag van bekendmaking. Als de bekendmaking geldt de datum van verzending/bekendmaking van de beslissing. U kunt het bezwaarschrift richten aan burgemeester en wethouders van Losser, postbus 90,</text:p>
          <text:p text:style-name="bezwaarschrift_al"> (7580 AB) Losser.</text:p>
          <text:p text:style-name="bezwaarschrift_al">Het bezwaarschrift moet een dagtekening bevatten en in uw bezwaar moet duidelijk zijn aangegeven tegen welke beslissing u bezwaar hebt en waarom dat zo is. Het is verstandig om een kopie van de beslissing waartegen u bezwaar hebt bij uw bezwaarschrift te voegen.</text:p>
          <text:p text:style-name="bezwaarschrift_al">De mogelijkheid bestaat om rechtstreeks beroep in te stellen tegen deze beslissing bij rechtbank Almelo (sector bestuursrecht), postbus 323, 7600 AH Almelo. Dat betekent dat behandeling als bezwaarschrift dan niet plaatsvindt. Een verzoek hiertoe kunt u tegelijk met uw bezwaarschrift richten aan burgemeester en wethouders. Burgemeester en wethouders moeten instemmen met uw verzoek om rechtstreeks beroep in te stellen. Ingeval van rechtstreeks beroep bent u griffierecht verschuldigd aan de rechtbank. Verder is er de mogelijkheid als u een bezwaarschrift hebt ingediend om bij de voorzieningenrechter van rechtbank Almelo een verzoek (in tweevoud) om voorlopige voorziening in te 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wijzen van een individuele gehandicaptenparkeerplaats aan de Vicarystraat te Losser.</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090</meta:user-defined>
    <meta:user-defined meta:name="OVERHEIDop.StcrtID/DC.identifier">stcrt-2016-1090</meta:user-defined>
    <meta:user-defined meta:name="DCTERMS.alternative">Gemeente Losser - Aanwijzen individuele gehandicaptenparkeerplaats - Vicarystraat</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PostcodeHuisnummer/OVERHEIDop.postcodeHuisnummer">7581XZ 62</meta:user-defined>
    <meta:user-defined meta:name="OVERHEIDop.woonplaats">Losser</meta:user-defined>
    <meta:user-defined meta:name="OVERHEIDop.straatnaam">Vicary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10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530 476417</meta:user-defined>
    <meta:user-defined meta:name="OVERHEIDop.versieInformatie"/>
  </office:meta>
</office:document-meta>
</file>