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Oude Waalsdorperweg 61, Den Haag,  	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NCIA (30G92)</text:p>
      <text:p text:style-name="ifm_p_ifm">Locatie: Oude Waalsdorperweg 61, 2597 AK Den Haag</text:p>
      <text:p text:style-name="ifm_p_ifm">Activiteit: Bouwen</text:p>
      <text:p text:style-name="ifm_p_ifm">Voor: Het plaatsen van twee tijdelijke kantoorunits</text:p>
      <text:p text:style-name="ifm_p_ifm">Aanvraagdatum: 23 februari 2016</text:p>
      <text:p text:style-name="ifm_p_ifm">Zaaknummer: 128647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0849</text:span><text:tab/>2 maart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0849</text:span><text:tab/>2 maart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nnisgeving aanvraag omgevingsvergunning Oude Waalsdorperweg 61, Den Haag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2597AK6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08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84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omgevingsvergunning Oude Waalsdorperweg 61, Den Haag, Inspectie Leefomgeving en Transport</meta:user-defined>
    <meta:user-defined meta:name="DCTERMS.W3CDTF/DCTERMS.available">2016-03-02</meta:user-defined>
    <meta:user-defined meta:name="OVERHEIDop.Ruimtelijkplan/OVERHEIDop.bekendmakingBetreffendePlan"/>
  </office:meta>
</office:document-meta>
</file>