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nttrekkingsbesluit voor het onttrekken aan het openbaar verkeer van een gedeelte van het Oude Schoolpad te Won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Súdwest-Fryslân maken bekend voornemens te zijn het Oude Schoolpad ter hoogte van de percelen op nummer 8 en 12 gedeeltelijk te onttrekken aan het openbaar verkeer. </text:p>
            <text:p text:style-name="common-al">
            <text:span text:style-name="nadrukvet">Inzage</text:span>
          </text:p>
            <text:p text:style-name="common-al">Met ingang van 25 februari 2016 liggen voor een periode van zes weken het ontwerp-onttrekkingsbesluit en de daarop betrekking hebbende stukken gedurende kantoortijden ter inzage op het gemeentekantoor. </text:p>
            <text:p text:style-name="common-al">
            <text:span text:style-name="nadrukvet">Zienswijze</text:span>
          </text:p>
            <text:p text:style-name="common-al">Binnen de gestelde termijn dus tot en met 6 april 2016 kan eenieder zijn zienswijze over het ontwerp-onttrekkingsbesluit  naar voren brengen bij het college van burgemeester en wethouders, Postbus 10.000, 8600 AH SNEEK. </text:p>
            <text:p text:style-name="common-al">
            <text:span text:style-name="nadrukvet">Vragen? </text:span>
          </text:p>
            <text:p text:style-name="last-al">Heeft u nog vragen? Neem dan contact op met de medewerkers van ons team Verkeer. U kunt ons elke werkdag tussen 9.00 en 16:00 uur bereiken op het telefoonnummer 14 05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822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82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82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nttrekkingsbesluit voor het onttrekken aan het openbaar verkeer van een gedeelte van het Oude Schoolpad te Won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6</meta:user-defined>
    <meta:user-defined meta:name="OVERHEIDop.publicationIssue">10822</meta:user-defined>
    <meta:user-defined meta:name="OVERHEIDop.StcrtID/DC.identifier">stcrt-2016-10822</meta:user-defined>
    <meta:user-defined meta:name="DCTERMS.alternative">Gemeente Súdwest-Fryslân - Onttrekken deel openbaarheid Oude Schoolpad Wons - Wons</meta:user-defined>
    <meta:user-defined meta:name="OVERHEID.Organisatietype/OVERHEID.organisationType">gemeente</meta:user-defined>
    <meta:user-defined meta:name="OVERHEID.Gemeente/OVERHEID.authority">Súdwest-Fryslân</meta:user-defined>
    <meta:user-defined meta:name="OVERHEID.Gemeente/DC.creator">Súdwest-Fryslân</meta:user-defined>
    <meta:user-defined meta:name="OVERHEID.TaxonomieBeleidsagenda/OVERHEID.category">Verkeer | Organisatie en beleid</meta:user-defined>
    <meta:user-defined meta:name="OVERHEID.PostcodeHuisnummer/OVERHEIDop.postcodeHuisnummer">8747NN 12</meta:user-defined>
    <meta:user-defined meta:name="OVERHEIDop.woonplaats">Wons</meta:user-defined>
    <meta:user-defined meta:name="OVERHEIDop.straatnaam">Oude Schoolpa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7518 566359</meta:user-defined>
    <meta:user-defined meta:name="OVERHEIDop.versieInformatie"/>
  </office:meta>
</office:document-meta>
</file>