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2004, WETERINGWEG 16 TE LUTTEL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oostpolder maakt op grond van artikel 3.8 Wet ruimtelijke ordening bekend, dat:</text:p>
            <text:p text:style-name="common-al"/>
            <text:p text:style-name="common-al"> - de gemeenteraad in zijn vergadering van 22 februari 2016 het bestemmingsplan 'Landelijk gebied 2004, Weteringweg 16 te Luttelgeest' heeft vastgesteld.</text:p>
            <text:p text:style-name="tussenkopcur">
            <text:span text:style-name="nadrukvet">Inhoud bestemmingsplan</text:span>
          </text:p>
            <text:p text:style-name="common-al">Met dit bestemmingsplan wordt een planologisch-juridische regeling vastgesteld voor het perceel achter Weteringweg 16 in Luttelgeest. Met het plan wordt het gebruik van het perceel ten behoeve van het opwekken van zonne-energie mogelijk gemaakt.</text:p>
            <text:p text:style-name="tussenkopcur">
            <text:span text:style-name="nadrukvet">Termijn van inzage</text:span>
          </text:p>
            <text:p text:style-name="common-al">Het bestemmingsplan en het vaststellingsbesluit liggen van 3 maart 2016 tot en met 13 april 2016 ter inzage.</text:p>
            <text:p text:style-name="tussenkopcur">
            <text:span text:style-name="nadrukvet">Inzien </text:span>
            <text:span text:style-name="nadrukvet">bestemmingsplan</text:span>
            <text:span text:style-name="nadrukvet"> en besluit hogere waarde</text:span>
          </text:p>
            <text:p text:style-name="common-al">Het ontwerpbestemmingsplan en de bijbehorende stukken kunt u inzien:</text:p>
            <text:list text:style-name="id1-3-2-1-1-10">
              <text:list-item text:style-override="id1-3-2-1-1-10-1">
                <text:number>•</text:number>
                <text:p text:style-name="al">Op www.ruimtelijkelijkeplannen.nl. Het identificatienummer van het bestemmingsplan is: NL.IMRO.0171.BP00556-VS01</text:p>
              </text:list-item>
              <text:list-item text:style-override="id1-3-2-1-1-10-2">
                <text:number>•</text:number>
                <text:p text:style-name="al">Op de gemeentelijke website: <text:span text:style-name="nadrukondlijn">http://www.noordoostpolder.nl/Noordoostpolder/Wonen_en_Ruimtelijke_ordening/Ruimtelijke_plannen/Bestemmingsplannen</text:span></text:p>
              </text:list-item>
              <text:list-item text:style-override="id1-3-2-1-1-10-3">
                <text:number>•</text:number>
                <text:p text:style-name="al">Een papieren versie ligt bij het loket Woonomgeving (Harmen Visserplein 1, Emmeloord). </text:p>
              </text:list-item>
            </text:list>
            <text:p text:style-name="tussenkopcur">
            <text:span text:style-name="nadrukvet">Beroep</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text:p>
            <text:p text:style-name="tussenkopcur">
            <text:span text:style-name="nadrukvet">Verzoek om voorlopige voorziening</text:span>
          </text:p>
            <text:p text:style-name="common-al">Het indienen van een beroepschrift schort de werking van het bestemmingsplan niet op.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tussenkopcur">
            <text:span text:style-name="nadrukvet">Inwerkingtreding</text:span>
          </text:p>
            <text:p text:style-name="common-al">Het bestemmingsplan treedt in werking na afloop van de beroepstermijn, tenzij binnen deze termijn naast een beroepsschrift eveneens een verzoek om voorlopige voorziening is ingediend.</text:p>
            <text:p text:style-name="tussenkopcur">
            <text:span text:style-name="nadrukvet">Heeft u vragen?</text:span>
          </text:p>
            <text:p text:style-name="last-al">Voor nadere informatie over deze publicatie kunt u contact opnemen de heer K.H. de Jong van het cluster Ruimtelijke Ontwikkeling, (0527) 63 35 0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1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81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81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LANDELIJK GEBIED 2004, WETERINGWEG 16 TE LUTTELGEEST’</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813</meta:user-defined>
    <meta:user-defined meta:name="OVERHEIDop.StcrtID/DC.identifier">stcrt-2016-10813</meta:user-defined>
    <meta:user-defined meta:name="OVERHEID.TaxonomieBeleidsagenda/OVERHEID.category">Ruimte en infrastructuur | Organisatie en beleid</meta:user-defined>
    <meta:user-defined meta:name="OVERHEIDop.Ruimtelijkplan/OVERHEIDop.bekendmakingBetreffendePlan">NL.IMRO.0171.BP00556-VS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PostcodeHuisnummer/OVERHEIDop.postcodeHuisnummer">8315RL</meta:user-defined>
    <meta:user-defined meta:name="OVERHEIDop.woonplaats">Luttelgeest</meta:user-defined>
    <meta:user-defined meta:name="OVERHEIDop.straatnaam">Weterin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567 528809</meta:user-defined>
    <meta:user-defined meta:name="OVERHEIDop.versieInformatie"/>
  </office:meta>
</office:document-meta>
</file>