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Zeil- en Motorbootvereniging ‘De Zuidwal’ te Nijkerk op basis van de Ontgrondingenwet,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Zeil- en Motorbootvereniging ‘De Zuidwal’ te Nijkerk op basis van de Ontgrondingenwet.</text:p>
      <text:p text:style-name="ifm_p_mt.3.7mm_ifm">De aanvraag heeft betrekking op het uitbreiden van de bestaande jachthaven ‘De Zuidwal’ in de gemeente Nijkerk.</text:p>
      <text:p text:style-name="ifm_p_mt.3.7mm_ifm">De ontwerpbeschikking heeft vanaf 24 december 2015 tot en met 3 februari 2016 ter inzage gelegen. In deze periode zijn geen zienswijzen ontvangen.</text:p>
      <text:h text:style-name="ifm_p_font.italic_mt.5.08mm_page.keep-with-next_ifm" text:outline-level="6">Terinzagelegging</text:h>
      <text:p text:style-name="ifm_p_mt.4.23mm_ifm">De beschikking, alsmede de ter zake zijnde stukken liggen van 3 maart 2016 tot en met 13 april 2016 tijdens kantooruren ter inzage op de volgende adressen:</text:p>
      <text:p text:style-name="ifm_p_indent.-5mm_mleft.5mm_ifm">–<text:tab/>Rijkswaterstaat Midden-Nederland, Zuiderwagenplein 2 te Lelystad;</text:p>
      <text:p text:style-name="ifm_p_indent.-5mm_mleft.5mm_ifm">–<text:tab/>gemeente Nijkerk, Kolkstraat 27, 3861 AK Nijker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M. Boujemaoui van Rijkswaterstaat Midden-Nederland, telefoon 06 – 11 52 62 92.</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808</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808</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Zeil- en Motorbootvereniging ‘De Zuidwal’ te Nijkerk op basis van de Ontgrondingen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vraag van Zeil- en Motorbootvereniging ‘De Zuidwal’ te Nijkerk op basis van de Ontgrondingenwet, Rijkswaterstaat</meta:user-defined>
    <meta:user-defined meta:name="DCTERMS.W3CDTF/DCTERMS.available">2016-03-02</meta:user-defined>
    <meta:user-defined meta:name="OVERHEIDop.Ruimtelijkplan/OVERHEIDop.bekendmakingBetreffendePlan"/>
  </office:meta>
</office:document-meta>
</file>