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vergunning ingevolge de Waterwet Stichting Zeeuwse Tong te Goes,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5 november 2015 is van Stichting Zeeuwse Tong te Goes een aanvraag om vergunning ingevolge de Waterwet ontvangen voor het, ter hoogte van Colijnsplaat:</text:p>
      <text:p text:style-name="ifm_p_indent.-5mm_mleft.5mm_ifm">–<text:tab/>brengen van stoffen (lozen van afvalwater) in de Oosterschelde;</text:p>
      <text:p text:style-name="ifm_p_indent.-5mm_mleft.5mm_ifm">–<text:tab/>onttrekken van water uit de Oosterschelde.</text:p>
      <text:h text:style-name="ifm_p_font.italic_mt.5.08mm_page.keep-with-next_ifm" text:outline-level="6">Terinzagelegging</text:h>
      <text:p text:style-name="ifm_p_mt.4.23mm_ifm">Vanaf 4 maart 2016 tot en met 15 april 2016 wordt een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118 – 62 20 00.</text:p>
      <text:p text:style-name="ifm_p_indent.-7mm_mleft.7mm_ifm">2.<text:tab/>De stukken liggen ter inzage in de centrale hal van het stadhuis van de gemeente Noord-Beveland, Voorstraat 31 te Wissenkerke, tijdens kantooruren. Na voorafgaande afspraak (telefoon 14 0113 of info@noord-beveland.nl) kunnen de stukken ook in de even weken op dinsdagavond van 17.00 uur tot 19.00 uur ingezien worden.</text:p>
      <text:h text:style-name="ifm_p_font.italic_mt.5.08mm_page.keep-with-next_ifm" text:outline-level="6">Zienswijzen</text:h>
      <text:p text:style-name="ifm_p_mt.4.23mm_ifm">Eenieder kan tot en met 15 april 2016,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118 – 62 20 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807</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807</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om vergunning ingevolge de Waterwet Stichting Zeeuwse Tong te Goe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Afval</meta:user-defined>
    <meta:user-defined meta:name="DC.title">Aanvraag om vergunning ingevolge de Waterwet Stichting Zeeuwse Tong te Goes, Rijkswaterstaat</meta:user-defined>
    <meta:user-defined meta:name="DCTERMS.W3CDTF/DCTERMS.available">2016-03-02</meta:user-defined>
    <meta:user-defined meta:name="OVERHEIDop.Ruimtelijkplan/OVERHEIDop.bekendmakingBetreffendePlan"/>
  </office:meta>
</office:document-meta>
</file>