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6</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OmniDrones Summit MR8 zonder BVL, geluidscertificaat en BVB door Omni-Drones B.V. (bedrijfsontheffing UAS Omni-Drones B.V.)</text:h>
      <text:p text:style-name="ifm_p_font.italic_mt.7.4mm_ifm">Datum: 24 februari 2016</text:p>
      <text:p text:style-name="ifm_p_font.italic_ifm">Nummer: ILT-2016/16750</text:p>
      <text:p text:style-name="ifm_p_mt.3.7mm_ifm">DE STAATSSECRETARIS VAN INFRASTRUCTUUR EN MILIEU,</text:p>
      <text:p text:style-name="ifm_p_mt.3.7mm_ifm">Handelende in overeenstemming met de Minister van Defensie;</text:p>
      <text:p text:style-name="ifm_p_mt.3.7mm_ifm">Gelezen het verzoek van Omni-Drones B.V., initiële aanvraag ontvangen op 29 juni 2015, revisie operationeel handboek ontvangen op 11 januari 2016, contactpersoon de heer E. F. Swierts, tel.: +31 (0)592 868 218, e-mail: Info@omni-drones.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het NLR in zijn advies aangeeft dat:</text:p>
      <text:p text:style-name="ifm_p_indent.-5mm_mleft.10mm_ifm">○<text:tab/>Omni-Drones B.V. voldoende kennis en ervaring heeft om op verantwoorde wijze een vlucht uit te voeren met haar RPA;</text:p>
      <text:p text:style-name="ifm_p_indent.-5mm_mleft.10mm_ifm">○<text:tab/>de piloot van Omni-Drones B.V. beschikt over een grondschoolcertificaat (theorie en vluchtvoorbereiding);</text:p>
      <text:p text:style-name="ifm_p_indent.-5mm_mleft.10mm_ifm">○<text:tab/>Omni-Drones B.V. beschikt over een goedgekeurd operationeel handboek (Versie 1.1) waarin de verantwoordelijkheden en procedures zijn vastgelegd;</text:p>
      <text:p text:style-name="ifm_p_indent.-5mm_mleft.10mm_ifm">○<text:tab/>voor het op afstand bestuurde luchtvaartuig van het type OmniDrones Summit MR8 (registratie PH-1DR) een Design and Construction Certificate is afgegeven door het NLR;</text:p>
      <text:p text:style-name="ifm_p_mt.3.7mm_ifm">Gelet op de artikelen 2.1, vierde lid, 3.21 en 5.5, derde lid, van de Wet luchtvaart en op de artikelen 14, tweede lid en 15 van de Regeling op afstand bestuurde luchtvaartuigen;</text:p>
      <text:p text:style-name="ifm_p_mt.3.7mm_indent.0mm_ifm">BESLUIT:</text:p>
      <text:h text:style-name="ifm_p_font.bold_mt.5.08mm_page.keep-with-next_ifm" text:outline-level="2">Artikel<text:s/>1<text:s/></text:h>
      <text:p text:style-name="ifm_p_mt.4.23mm_indent.-7mm_mleft.7mm_ifm">1.<text:tab/>Aan Omni-Drones B.V. wordt ontheffing verleend van de verbodsbepalingen van de artikelen 3.8, eerste lid, onderdeel b, en 3.19a, eerste lid, onderdeel b, van de Wet luchtvaart om beroepsmatig <text:span text:style-name="ifm_span_font.bold_mt.4.23mm_ifm">(aerial work: industriële inspecties, landbouw- en landschapinspectie)</text:span> deel te nemen aan het luchtverkeer met:</text:p>
      <text:p text:style-name="ifm_p_indent.-7mm_mleft.14mm_ifm">a.<text:tab/>een licht onbemand luchtvaartuig, type OmniDrones Summit MR8, met nationaliteits- en inschrijvingskenmerk PH-1DR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E.F. Swierts van Omni-Drones B.V.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Omni-Drones B.V. mag ook gebruikmaken van RPA-piloten die in het bezit zijn van een RPA-L en door Omni-Drones B.V. zijn geïnstrueerd om te werken volgens het operationele handboek van Omni-Drones B.V.</text:p>
      <text:p text:style-name="ifm_p_mt.3.7mm_indent.-7mm_mleft.7mm_ifm">4.<text:tab/>Omni-Drones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Omni-Drones B.V.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50 meter worden benaderd onder voorwaarde dat de RPA op minstens 150 meter van mensen en 50 meter van in gebruik zijnde vaartuigen en voertuigen blijft;</text:p>
      <text:p text:style-name="ifm_p_indent.-7mm_mleft.7mm_ifm">h.<text:tab/>Omni-Drones B.V. mag vluchten uitvoeren boven de maximum vlieghoogte van 120 m boven de grond of het water (400 ft AGL), indien de vlucht wordt uitgevoerd voor het verrichten van luchtwerk met betrekking tot een vaartuig, voertuig, gebouw of kunstwerk, mits de afstand tussen dat vaartuig, voertuig, gebouw of kunstwerk en de RPA niet groter is dan 25 meter en er niet meer dan 25 meter boven het hoogste punt van het vaartuig, voertuig, gebouw of kunstwerk wordt gevlogen;</text:p>
      <text:p text:style-name="ifm_p_indent.-7mm_mleft.7mm_ifm">i.<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j.<text:tab/>Omni-Drones B.V. voert de vluchten uit volgens een goedgekeurd operationeel handboek;</text:p>
      <text:p text:style-name="ifm_p_indent.-7mm_mleft.7mm_ifm">k.<text:tab/>Omni-Drones B.V.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l.<text:tab/>Omni-Drones B.V. coördineert vluchten in militaire laagvlieggebieden of binnen 3 NM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m.<text:tab/>Omni-Drones B.V. voert geen vluchten uit binnen een afstand van 3 nautische mijlen van de laagvliegroute Link 10 op maandag tot en met donderdag;</text:p>
      <text:p text:style-name="ifm_p_indent.-7mm_mleft.7mm_ifm">n.<text:tab/>Omni-Drones B.V. is ervoor verantwoordelijk dat de piloot altijd direct de koers en hoogte van het luchtvaartuig kan wijzigen, ook als bij normale vluchtuitvoering geen sprake is van manuele besturing van het onbemande luchtvaartuig;</text:p>
      <text:p text:style-name="ifm_p_indent.-7mm_mleft.7mm_ifm">o.<text:tab/>Omni-Drone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p.<text:tab/>Omni-Drone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Omni-Drones B.V. is verzekerd voor aansprakelijkheid bij ongevallen al dan niet resulterend in schade of letsel ten aanzien van derden;</text:p>
      <text:p text:style-name="ifm_p_indent.-9mm_mleft.16mm_ifm">2°.<text:tab/>Omni-Drone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Omni-Drones B.V.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Omni-Drones B.V.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Omni-Drone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Omni-Drones B.V. geadministreerd en beoordeeld en het management bekijkt of deze moeten leiden tot verbeteringen van de bedrijfsvoering, in ieder geval wanneer de incidenten betrekking hebben op de vluchtuitvoering;</text:p>
      <text:p text:style-name="ifm_p_indent.-7mm_mleft.7mm_ifm">u.<text:tab/>Omni-Drones B.V.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v.<text:tab/>Omni-Drones B.V. is ervoor verantwoordelijk dat voldoende voor de vluchtuitvoering met dit luchtvaartuig opgeleid, gekwalificeerd en vakkundig personeel wordt ingezet bij de lichte RPA-vluchtuitvoering;</text:p>
      <text:p text:style-name="ifm_p_indent.-7mm_mleft.7mm_ifm">w.<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x.<text:tab/>Omni-Drones B.V.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Omni-Drones B.V. deze NOTAM intrekken;</text:p>
      <text:p text:style-name="ifm_p_indent.-7mm_mleft.7mm_ifm">y.<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Omni-Drones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4 februari 2016 en vervalt met ingang van 1 maart 2017. Indien de Staatscourant waarin deze beschikking wordt geplaatst, wordt uitgegeven ná 24 februari 2016, treedt zij in werking met ingang van de dag na de datum van uitgifte van de Staatscourant waarin zij wordt geplaatst, en werkt zij terug tot en met 24 februari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806</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806</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OmniDrones Summit MR8 zonder BVL, geluidscertificaat en BVB door Omni-Drones B.V. (bedrijfsontheffing UAS Omni-Drones B.V.)</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0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OmniDrones Summit MR8 zonder BVL, geluidscertificaat en BVB door Omni-Drones B.V. (bedrijfsontheffing UAS Omni-Drones B.V.)</meta:user-defined>
    <meta:user-defined meta:name="DCTERMS.W3CDTF/DCTERMS.available">2016-03-02</meta:user-defined>
  </office:meta>
</office:document-meta>
</file>