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 laad- en loszone Hogepad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2016000640</text:p>
            <text:p text:style-name="context_bottom"/>
          </text:section>
          <text:p text:style-name="aanhef_wie">Burgemeester en wethouders van Rijssen-Holt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</text:p>
            <text:p text:style-name="considerans.al"/>
            <text:p text:style-name="considerans.al">dat bij besluit 27 april 1984 de laad- en loshaven aan het Hogepad nabij winkelcentrum De Hoge Wal, door plaatsing van borden E7 van bijlage 1 van het RVV 1990, is aangewezen als laad- en loszone;</text:p>
            <text:p text:style-name="considerans.al"/>
            <text:p text:style-name="considerans.al">dat deze laad- en loszone in 2015 opnieuw is ingericht en dat bord E7 van bijlage 1 van het RVV 1990 niet meer voldoet, omdat er geen vakken op het wegdek zijn aangebracht;</text:p>
            <text:p text:style-name="considerans.al"/>
            <text:p text:style-name="considerans.al">dat daarom borden E7 moeten worden verwijderd;</text:p>
            <text:p text:style-name="considerans.al"/>
            <text:p text:style-name="considerans.al">dat het in het belang van het voorkomen van ongewenste parkeersituaties op de ruimte bestemd voor het laden en lossen van goederen, noodzakelijk is dat voor de laad- en loszone ten behoeve van het winkelcentrum De Hoge Wal aan het Hogepad een zonaal parkeerverbod wordt ingesteld door plaatsen van zoneborden begin en einde E1 van bijlage 1 van het RVV 1991;</text:p>
            <text:p text:style-name="considerans.al"/>
            <text:p text:style-name="considerans.al">dat het Hogepad in Rijssen in beheer en onderhoud is bij de gemeente Rijssen-Holten;</text:p>
            <text:p text:style-name="considerans.al"/>
            <text:p text:style-name="considerans.al">dat overeenkomstig artikel 24 van het Besluit Administratieve Bepalingen inzake het Wegverkeer in de VOG overleg heeft plaatsgevonden met de verkeersadviseur van politie-eenheid Oost Nederland, district Twente;</text:p>
            <text:p text:style-name="considerans.al"/>
            <text:p text:style-name="considerans.al">gelet op de Wegenverkeerswet 1994 en het Besluit inzake Administratieve Bepalingen voor het Wegverkeer (BABW)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en E7 van bijlage 1 van het RVV 1990 op de laad- en loszone Hogepad nabij winkelcentrum De Hoge Wal, het besluit van 27 april 1984 in te trekken;</text:p>
              </text:list-item>
              <text:list-item text:style-override="id1-3-2-2-1-1-2">
                <text:number>2.</text:number>
                <text:p text:style-name="al">Door plaatsing van zonale borden begin en einde E1 van bijlage 1 van het RVV 1990, het parkeren te verbieden op de voor laden en lossen bestemde strook aan het Hogepad ten zuiden van het winkelcentrum De Hoge Wal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 5 januari 2016</text:span>
            <text:span text:style-name="datum"/>
          </text:p>
          </text:section>
          <text:section text:name="ondertekening_id1-3-2-3-2">
            <text:p><text:span text:style-name="functie">Burgmeester en wethouders van Rijssen-Holten</text:span></text:p>
            <text:p><text:span text:style-name="deze">Namens deze,</text:span></text:p>
            <text:p><text:span text:style-name="ondertekening_naam">
            <text:span text:style-name="voornaam">A.J. Aanstoot</text:span>
            <text:span text:style-name="achternaam"/>
          </text:span></text:p>
            <text:p><text:span text:style-name="functie">wethoud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</text:p>
          <text:p text:style-name="bezwaarschrift_al"/>
          <text:p text:style-name="bezwaarschrift_al">Iedere belanghebbende kan binnen zes weken na de bekendmaking van dit besluit een bezwaarschrift indienen bij burgemeester en wethouders, Postbus 244, 7460 AE Rijss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verbod laad- en loszone Hogepad Rijss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1</meta:user-defined>
    <meta:user-defined meta:name="OVERHEIDop.publicationIssue">1080</meta:user-defined>
    <meta:user-defined meta:name="OVERHEIDop.StcrtID/DC.identifier">stcrt-2016-1080</meta:user-defined>
    <meta:user-defined meta:name="DCTERMS.alternative">Gemeente Rijssen-Holten - Parkeerverbodzone Hogepad Rijssen voor laad- en loszone De Hoge Wal - Hogepad Rijssen nabij laad- en loszone De Hoge Wal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Verkeer | Organisatie en beleid</meta:user-defined>
    <meta:user-defined meta:name="OVERHEID.PostcodeHuisnummer/OVERHEIDop.postcodeHuisnummer">7462TB 63</meta:user-defined>
    <meta:user-defined meta:name="OVERHEIDop.woonplaats">Rijssen</meta:user-defined>
    <meta:user-defined meta:name="OVERHEIDop.straatnaam">Hogepa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2138 480408</meta:user-defined>
    <meta:user-defined meta:name="OVERHEIDop.versieInformatie"/>
  </office:meta>
</office:document-meta>
</file>