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Balijeweg 14-14a,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Balijeweg 14-14a, 2016’ met ingang van woensdag 2 maart 2016 gedurende zes weken, dus tot en met 12 april 2016, ter inzage ligt in het gemeentehuis. Daarnaast is het plan in te zien op de website www.ruimtelijkeplannen.nl/web-roo/roo/bestemmingsplannen?planidn=NL.IMRO.0274.bp0175wh-on01 en op de gemeentelijke website http://www.renkum.nl/bestemmingsplannen. De bronbestanden zijn beschikbaar via http://intercontent.renkum.nl/ro/plannen/NL.IMRO.0274.bp0175wh<text:span text:style-name="nadrukcur">-/</text:span>NL.IMRO.0274.bp0175wh-on01.</text:p>
            <text:p text:style-name="common-al"/>
            <text:p text:style-name="common-al">Het bestemmingsplan maakt de bouw van één nieuwe woning mogelijk achter en ten westen van de bestaande woning aan de Balijeweg 14. De nieuwe woning wordt, net als de huidige garage van de bestaande woning, ontsloten via het wandel/fietspad de Lawijckerhof richting de Balijeweg. In het bestemmingsplan wordt ook de bestaande woning aan de Balijeweg 14 meegenomen.</text:p>
            <text:p text:style-name="common-al">Het plangebied ligt in het oosten van Wolfheze, gelegen aan de Balijeweg en het wandel-/fietspad Lawijckerhof / ontsluiting voor de woningen aan de Balijeweg 12 en 14. Het bestemmingsplan heeft betrekking op de huidige woning aan de Balijeweg 14 met tuin op het kadastrale perceel gemeente Oosterbeek, sectie A, nummer 734. Het plangebied wordt begrensd door de Balijeweg in het oosten, de woning met tuin aan de Balijeweg 16 in het noorden, de woningen met tuin aan de Wolfhezerweg 55 en 57 in het westen en het wandel-/fietspad 'Lawijckerhof' en het woonperceel aan de Balijeweg 12 in het zuiden.</text:p>
            <text:p text:style-name="common-al"/>
            <text:p text:style-name="last-al">Tijdens genoemde termijn kan iedereen, bij voorkeur schriftelijk, een zienswijze kenbaar maken aan de gemeenteraad van Renkum. Schriftelijke zienswijzen richt u aan de gemeenteraad, Postbus 9100, 6860 HA Oosterbeek. Voor het kenbaar maken van een mondelinge zienswijze vragen wij u tijdig, dat wil zeggen bij voorkeur minimaal een week voor afloop van de termijn, een afspraak maken via het secretariaat van het team ROM op (026) 33 48 493. De ingebrachte zienswijzen worden meegewogen bij de opstelling van het definitieve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7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7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7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Balijeweg 14-14a, 2016’</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775</meta:user-defined>
    <meta:user-defined meta:name="OVERHEIDop.StcrtID/DC.identifier">stcrt-2016-10775</meta:user-defined>
    <meta:user-defined meta:name="OVERHEID.TaxonomieBeleidsagenda/OVERHEID.category">Ruimte en infrastructuur | Organisatie en beleid</meta:user-defined>
    <meta:user-defined meta:name="OVERHEIDop.Ruimtelijkplan/OVERHEIDop.bekendmakingBetreffendePlan">NL.IMRO.0274.bp0175wh-on01</meta:user-defined>
    <meta:user-defined meta:name="OVERHEID.Organisatietype/OVERHEID.organisationType">gemeente</meta:user-defined>
    <meta:user-defined meta:name="OVERHEID.Gemeente/DC.creator">Renk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nkum</meta:user-defined>
    <meta:user-defined meta:name="OVERHEIDop.versieInformatie"/>
  </office:meta>
</office:document-meta>
</file>