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olweg 9 / Heischoterweg 12’,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6 januari 2016 het wijzigingsplan ‘Tolweg 9/Heischoterweg 12’ vastgesteld. Het wijzigingsplan heeft betrekking op het saneren van de voormalige agrarische bedrijven en de toevoeging van een woning. Het vastgestelde bestemmingsplan (NL.IMRO.0273.BPTOLWEG9-VA01) ligt ter inzage in het gemeentehuis. U kunt het plan inzien van 3 maart tot 14 april 2016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4 maart tot 15 april 2016 bij de Afdeling Bestuursrechtspraak van de Raad van State, Postbus 20019, 2500 EA Den Haag. Er kan alleen beroep worden ingesteld door een belanghebbende: </text:p>
            <text:list text:style-name="id1-3-2-1-1-3">
              <text:list-item text:style-override="id1-3-2-1-1-3-1">
                <text:number>1.</text:number>
                <text:p text:style-name="al">die tijdig een zienswijze bij de gemeenteraad naar voren heeft gebracht, of</text:p>
              </text:list-item>
              <text:list-item text:style-override="id1-3-2-1-1-3-2">
                <text:number>1.</text:number>
                <text:p text:style-name="al">aan wie redelijkerwijs niet kan worden verweten dat hij zijn zienswijze niet bij de gemeenteraad naar voren heeft gebracht.</text:p>
              </text:list-item>
            </text:list>
            <text:p text:style-name="last-al">Tevens kan er rechtstreeks beroep bij de Afdeling Bestuursrechtspraak van de Raad van State worden ingesteld tegen de wijzigingen die de gemeenteraad bij de vaststelling van het plan heeft aangebracht.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7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7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Tolweg 9 / Heischoterweg 12’, Putt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70</meta:user-defined>
    <meta:user-defined meta:name="OVERHEIDop.StcrtID/DC.identifier">stcrt-2016-10770</meta:user-defined>
    <meta:user-defined meta:name="OVERHEID.TaxonomieBeleidsagenda/OVERHEID.category">Huisvesting | Organisatie en beleid</meta:user-defined>
    <meta:user-defined meta:name="OVERHEIDop.Ruimtelijkplan/OVERHEIDop.bekendmakingBetreffendePlan">NL.IMRO.0273.BPTOLWEG9-VA01</meta:user-defined>
    <meta:user-defined meta:name="OVERHEIDop.referentienummer">439614</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