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Schagen, Ministerie van Economische Zaken</text:h>
      <text:p text:style-name="ifm_p_font.italic_mt.7.4mm_ifm">DGETM/EO/16015714</text:p>
      <text:p text:style-name="ifm_p_mt.3.7mm_ifm">Procesverloop:</text:p>
      <text:p text:style-name="ifm_p_indent.-5mm_mleft.5mm_ifm">–<text:tab/>Tulip Oil Netherlands B.V. en PA Resources UK Limited zijn gezamenlijk houder van de bij beschikking van de Minister van Economische Zaken (EZ)) van 19 juni 2009 met kenmerk: ET/EM/9107265 (Stcrt. 2009, nr. 118) verleende opsporingsvergunning voor het gebied Schagen, zoals nadien gewijzigd bij beschikkingen van 23 maart 2012, met kenmerk: DGETM-EM/ 12037701 (Stcrt. 2012, nr. 6917) en 18 augustus 2014, met kenmerk: DGETM-EM/ 14131709 (Stcrt. 2014, nr. 23935);</text:p>
      <text:p text:style-name="ifm_p_indent.-5mm_mleft.5mm_ifm">–<text:tab/>bij brief van 12 januari 2016, ontvangen 20 januari 2016, heeft de vergunninghouder een aanvraag ingediend voor verlenging van de geldigheidsduur van de opsporingsvergunning Schagen voor een periode van vier jaar.</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19 juni 2009 met kenmerk ET/EM/9107265 wordt als volgt gewijzigd:</text:p>
      <text:section text:style-name="ifm_sect_mleft.5.1mm_ifm" text:name="d15e62">
        <text:p text:style-name="ifm_p_ifm">De vergunning geldt, vanaf het tijdstip van inwerkingtreding nadat zij onherroepelijk is geworden, tot en met 31 juli 2018.</text:p>
      </text:section>
      <text:h text:style-name="ifm_p_font.bold_mt.5.08mm_page.keep-with-next_ifm" text:outline-level="2">Artikel<text:s/>2<text:s/></text:h>
      <text:p text:style-name="ifm_p_font.roman_mt.4.23mm_ifm">Artikel 5 van het besluit van 19 juni 2009 met kenmerk ET/EM/9107265 wordt als volgt gewijzigd:</text:p>
      <text:section text:style-name="ifm_sect_mleft.5.1mm_ifm" text:name="d15e73">
        <text:p text:style-name="ifm_p_ifm">De vergunninghouder deelt uiterlijk vóór 1 augustus 2017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760</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760</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psporingsvergunning koolwaterstoffen Schag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0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Schagen, Ministerie van Economische Zaken</meta:user-defined>
    <meta:user-defined meta:name="DCTERMS.W3CDTF/DCTERMS.available">2016-03-02</meta:user-defined>
    <meta:user-defined meta:name="OVERHEIDop.Ruimtelijkplan/OVERHEIDop.bekendmakingBetreffendePlan"/>
  </office:meta>
</office:document-meta>
</file>