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bouwen van een woning met bijgebouw en het kappen van bomen aan het adres Zuidesweg 7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bouwen van een woning met bijgebouw en het kappen van bomen aan het adres Zuidesweg 7 in Albergen</text:p>
              </text:list-item>
            </text:list>
            <text:p text:style-name="common-al">Aan de vergunning zijn voorschriften verbonden. Het besluit is ten opzichte van het ontwerpbesluit ongewijzigd vastgesteld.</text:p>
            <text:p text:style-name="common-al">Met ingang van woensdag 2 maart 2016 ligt het besluit tot het verlenen van vergunning met de bijbehorende stukken gedurende zes weken ter inzage in het gemeentehuis. Omdat de aanvraag (mede) betrekking heeft op een “projectbesluit” als bedoeld in artikel 2.12, eerste lid, onderdeel a, onder3ó van de Wet algemene bepalingen omgevingsrecht wordt het besluit ook digitaal gepubliceerd. U kunt de stukken digitaal inzien op <text:a xlink:href="http://www.ruimtelijkeplannen.nl/web-roo/roo/bestemmingsplannen?planidn=NL.IMRO.0183.1418842-vg01" xlink:type="simple"><text:span text:style-name="nadrukondlijn">http://www.ruimtelijkeplannen.nl/web-roo/roo/bestemmingsplannen?planidn=NL.IMRO.0183.1418842-vg01</text:span></text:a> en op de gemeentelijke website <text:span text:style-name="nadrukondlijn">www.tubbergen.n</text:span>l. Op de gemeentelijke website kunt u ook een directe link vinden naar het besluit op RO-online.</text:p>
            <text:p text:style-name="common-al">Met ingang van de dag na terinzagelegging kan gedurende 6 weken beroep worden ingesteld bij de Rechtbank Overijssel, Postbus 10067, 8000 GB Zwolle, door:</text:p>
            <text:p text:style-name="common-al">-eventuele belanghebbenden die er niets aan konden doen dat zij niet eerder zienswijzen hebben ingebracht;</text:p>
            <text:p text:style-name="common-al">-eventuele belanghebbenden die het niet eens zijn met de wijziging ten opzichte van het ontwerpbesluit.</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bouwen van een woning met bijgebouw en het kappen van bomen aan het adres Zuidesweg 7 in Albergen</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758</meta:user-defined>
    <meta:user-defined meta:name="OVERHEIDop.StcrtID/DC.identifier">stcrt-2016-10758</meta:user-defined>
    <meta:user-defined meta:name="OVERHEID.TaxonomieBeleidsagenda/OVERHEID.category">Ruimte en infrastructuur | Organisatie en beleid</meta:user-defined>
    <meta:user-defined meta:name="OVERHEIDop.referentienummer">NL.IMRO.0183.1418842-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meta:user-defined>
    <meta:user-defined meta:name="OVERHEIDop.woonplaats">Albergen</meta:user-defined>
    <meta:user-defined meta:name="OVERHEIDop.straatnaam">Zuid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557 487153</meta:user-defined>
    <meta:user-defined meta:name="OVERHEIDop.versieInformatie"/>
  </office:meta>
</office:document-meta>
</file>