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Paradij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text:p>
            <text:p text:style-name="common-al">18 februari 2016 het bestemmingsplan “Paradijshof” (NL.IMRO.0599.BP2105Paradijshof-) heeft vastgesteld. </text:p>
            <text:p text:style-name="common-al"/>
            <text:p text:style-name="common-al">Het plangebied is gelegen aan de zuidzijde van de begraafplaats Crooswijk. De begrenzing</text:p>
            <text:p text:style-name="common-al">wordt aan de noordwestzijde gevormd door de Kerkhoflaan en aan de noordoostzijde door</text:p>
            <text:p text:style-name="common-al">de Rusthofstraat. Aan de zuidzijde wordt de plangrens gevormd door de Paradijslaan, dan</text:p>
            <text:p text:style-name="common-al">wel de tuinen van de woningen aan deze weg.</text:p>
            <text:p text:style-name="common-al"/>
            <text:p text:style-name="common-al">Dit bestemmingsplan maakt de realisatie van 45 eengezinswoningen mogelijk.</text:p>
            <text:p text:style-name="common-al"/>
            <text:p text:style-name="common-al">Het raadsbesluit en het vastgestelde bestemmingsplan met bijbehorende stukken alsmede het definitieve besluit hogere waarden Wet geluidhinder liggen met ingang van 4 maart 2016 tot en met 15 april 2016 ter inzage bij de stadswinkel Centrum (Stadhuis), ingang zijde Doelwater tegenover het hoofdbureau van politie, kamer 22a. </text:p>
            <text:p text:style-name="common-al"> Het raadsbesluit en het bestemmingsplan met bijbehorende stukken kunnen tevens worden ingezien via de gemeentelijke website <text:a xlink:href="http://www.rotterdam.nl/bestemmingsplannen" xlink:type="simple">http://www.rotterdam.nl/bestemmingsplannen</text:a> en via <text:a xlink:href="http://www.ruimtelijkeplannen.nl/" xlink:type="simple">www.ruimtelijkeplannen.nl</text:a>.</text:p>
            <text:p text:style-name="common-al"/>
            <text:p text:style-name="common-al">Tegen het vaststellingsbesluit en tegen het definitieve besluit hogere waarden kan van 5 maart 2016 tot en met 15 april 2016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 </text:p>
            <text:p text:style-name="common-al"/>
            <text:p text:style-name="common-al">Rotterdam, 2 maart 2016 <text:span text:style-name="nadrukvet"/></text:p>
            <text:p text:style-name="common-al">Burgemeester en wethouders voornoemd,</text:p>
            <text:p text:style-name="common-al">namens dezen,</text:p>
            <text:p text:style-name="common-al"/>
            <text:p text:style-name="common-al">drs. P.W. Verhoeven</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5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5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5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temmingsplan “Paradijshof”</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0757</meta:user-defined>
    <meta:user-defined meta:name="OVERHEIDop.StcrtID/DC.identifier">stcrt-2016-10757</meta:user-defined>
    <meta:user-defined meta:name="OVERHEID.TaxonomieBeleidsagenda/OVERHEID.category">Ruimte en infrastructuur | Organisatie en beleid</meta:user-defined>
    <meta:user-defined meta:name="OVERHEIDop.Ruimtelijkplan/OVERHEIDop.bekendmakingBetreffendePlan">NL.IMRO.0599.BP2105Paradijshof-va01</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