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oensdrecht heeft de verkeerskundige grenzen van de bebouwde kommen opnieuw vastgestel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ls gevolg van de aanleg van de Bunkerbaan en diverse uitbreidingen was het wenselijk de verkeerskundige grenzen van de bebouwde kommen te herzien. Op 4 februari 2016 heeft de Raad conform Wegenverkeerswet 1994 artikel 20a de nieuwe komgrenzen vastgesteld. </text:p>
            <text:p text:style-name="common-al">Het raadsbesluit en de nieuwe verkeerskundige grenzen van de bebouwde kommen liggen van 24 februari 2016 tot en met 6 maart 2016 ter inzage bij publiekzaken op het gemeentehuis aan de Huijbergseweg 3 te Hoogerheide. In deze periode kunnen belanghebbenden, op grond van het de Algemene wet bestuursrecht (Awb), een gemotiveerd bezwaarschrift tegen vorenstaand besluit indienen bij ons College.</text:p>
            <text:p text:style-name="last-al">Met betrekking tot het in te dienen bezwaarschrift geldt dat het bezwaarschrift moet zijn ondertekend en tenminste moet bevatten:</text:p>
            <text:list text:style-name="id1-3-2-2-1-4">
              <text:list-item text:style-override="id1-3-2-2-1-4-1">
                <text:number>a.</text:number>
                <text:p text:style-name="al">de naam en het adres van de indiener;</text:p>
              </text:list-item>
              <text:list-item text:style-override="id1-3-2-2-1-4-2">
                <text:number>b.</text:number>
                <text:p text:style-name="al">de dagtekening;</text:p>
              </text:list-item>
              <text:list-item text:style-override="id1-3-2-2-1-4-3">
                <text:number>c.</text:number>
                <text:p text:style-name="al">de omschrijving van het besluit waartegen het bezwaar is gericht;</text:p>
              </text:list-item>
              <text:list-item text:style-override="id1-3-2-2-1-4-4">
                <text:number>d.</text:number>
                <text:p text:style-name="al">de gronden van het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74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74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74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oensdrecht heeft de verkeerskundige grenzen van de bebouwde kommen opnieuw vastgesteld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6</meta:user-defined>
    <meta:user-defined meta:name="OVERHEIDop.publicationIssue">10749</meta:user-defined>
    <meta:user-defined meta:name="OVERHEIDop.StcrtID/DC.identifier">stcrt-2016-10749</meta:user-defined>
    <meta:user-defined meta:name="DCTERMS.alternative">Gemeente Woensdrecht - Aanpassen verkeerskundige komgrenzen  - Gemeente Woensdrecht</meta:user-defined>
    <meta:user-defined meta:name="OVERHEID.Organisatietype/OVERHEID.organisationType">gemeente</meta:user-defined>
    <meta:user-defined meta:name="OVERHEID.Gemeente/OVERHEID.authority">Woensdrecht</meta:user-defined>
    <meta:user-defined meta:name="OVERHEID.Gemeente/DC.creator">Woensdrecht</meta:user-defined>
    <meta:user-defined meta:name="OVERHEID.TaxonomieBeleidsagenda/OVERHEID.category">Verkeer | Organisatie en beleid</meta:user-defined>
    <meta:user-defined meta:name="OVERHEID.PostcodeHuisnummer/OVERHEIDop.postcodeHuisnummer">4631GC 3</meta:user-defined>
    <meta:user-defined meta:name="OVERHEIDop.woonplaats">Hoogerheide</meta:user-defined>
    <meta:user-defined meta:name="OVERHEIDop.straatnaam">Huijbergs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6417</meta:user-defined>
    <meta:user-defined meta:name="OVERHEIDop.externeBijlage">exb-2016-6418</meta:user-defined>
    <meta:user-defined meta:name="OVERHEID.EPSG28992/DC.spatial">81186 382064</meta:user-defined>
    <meta:user-defined meta:name="OVERHEIDop.versieInformatie"/>
  </office:meta>
</office:document-meta>
</file>